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6" table:number-columns-repeated="16377" table:default-cell-style-name="ce4"/>
        <table:table-row table:style-name="ro1">
          <table:table-cell office:value-type="string" table:number-columns-spanned="1" table:number-rows-spanned="2" table:style-name="ce10">
            <text:p>科目</text:p>
          </table:table-cell>
          <table:table-cell office:value-type="string" table:style-name="ce9">
            <text:p>取得成本</text:p>
          </table:table-cell>
          <table:table-cell office:value-type="string" table:style-name="ce3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1">
            <text:p>本年度資本</text:p>
            <text:p>資產成本變動</text:p>
          </table:table-cell>
          <table:covered-table-cell/>
          <table:table-cell office:value-type="string" table:style-name="ce3">
            <text:p>本年度累計折舊（耗）</text:p>
            <text:p>/長期投資評價變動</text:p>
          </table:table-cell>
          <table:table-cell office:value-type="string" table:style-name="ce9">
            <text:p>期末帳面金額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">
            <text:p>(1)</text:p>
          </table:table-cell>
          <table:table-cell office:value-type="string" table:style-name="ce1">
            <text:p>(2)</text:p>
          </table:table-cell>
          <table:table-cell office:value-type="string" table:style-name="ce2">
            <text:p>增加數</text:p>
            <text:p><text:span text:style-name="T4">(3)</text:span></text:p>
          </table:table-cell>
          <table:table-cell office:value-type="string" table:style-name="ce2">
            <text:p>減少數<text:span text:style-name="T4"/></text:p>
            <text:p><text:span text:style-name="T4">(4)</text:span></text:p>
          </table:table-cell>
          <table:table-cell office:value-type="string" table:style-name="ce1">
            <text:p>(5)</text:p>
          </table:table-cell>
          <table:table-cell office:value-type="string" table:style-name="ce1">
            <text:p>(6)=(1)+(2)+(3)-(4)+(5)</text:p>
          </table:table-cell>
          <table:table-cell table:number-columns-repeated="16377"/>
        </table:table-row>
        <table:table-row table:style-name="ro3">
          <table:table-cell table:style-name="ce5"/>
          <table:table-cell table:number-columns-repeated="6" table:style-name="ce6"/>
          <table:table-cell table:number-columns-repeated="16377"/>
        </table:table-row>
        <table:table-row table:style-name="ro4">
          <table:table-cell office:value-type="string" table:style-name="ce5">
            <text:p>長期投資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土地</text:p>
          </table:table-cell>
          <table:table-cell office:value-type="float" office:value="20581527527" table:style-name="ce6">
            <text:p>20,581,527,52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22904281" table:style-name="ce6">
            <text:p>222,904,281<text:s/></text:p>
          </table:table-cell>
          <table:table-cell office:value-type="float" office:value="153708024" table:style-name="ce6">
            <text:p>153,708,02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0650723784" table:style-name="ce6">
            <text:p>20,650,723,784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土地改良物</text:p>
          </table:table-cell>
          <table:table-cell office:value-type="float" office:value="639840918" table:style-name="ce6">
            <text:p>639,840,918<text:s/></text:p>
          </table:table-cell>
          <table:table-cell office:value-type="float" office:value="-632135703" table:style-name="ce6">
            <text:p>-632,135,70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-41822" table:style-name="ce6">
            <text:p>-41,822<text:s/></text:p>
          </table:table-cell>
          <table:table-cell office:value-type="float" office:value="7663393" table:style-name="ce6">
            <text:p>7,663,393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房屋建築及設備</text:p>
          </table:table-cell>
          <table:table-cell office:value-type="float" office:value="21582632" table:style-name="ce6">
            <text:p>21,582,632<text:s/></text:p>
          </table:table-cell>
          <table:table-cell office:value-type="float" office:value="-19122943" table:style-name="ce6">
            <text:p>-19,122,94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-382594" table:style-name="ce6">
            <text:p>-382,594<text:s/></text:p>
          </table:table-cell>
          <table:table-cell office:value-type="float" office:value="2077095" table:style-name="ce6">
            <text:p>2,077,095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機械及設備</text:p>
          </table:table-cell>
          <table:table-cell office:value-type="float" office:value="28459273" table:style-name="ce6">
            <text:p>28,459,273<text:s/></text:p>
          </table:table-cell>
          <table:table-cell office:value-type="float" office:value="-23025616" table:style-name="ce6">
            <text:p>-23,025,616<text:s/></text:p>
          </table:table-cell>
          <table:table-cell office:value-type="float" office:value="741076" table:style-name="ce6">
            <text:p>741,076<text:s/></text:p>
          </table:table-cell>
          <table:table-cell office:value-type="float" office:value="3928" table:style-name="ce6">
            <text:p>3,928<text:s/></text:p>
          </table:table-cell>
          <table:table-cell office:value-type="float" office:value="-913771" table:style-name="ce6">
            <text:p>-913,771<text:s/></text:p>
          </table:table-cell>
          <table:table-cell office:value-type="float" office:value="5257034" table:style-name="ce6">
            <text:p>5,257,034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交通及運輸設備</text:p>
          </table:table-cell>
          <table:table-cell office:value-type="float" office:value="31955514" table:style-name="ce6">
            <text:p>31,955,514<text:s/></text:p>
          </table:table-cell>
          <table:table-cell office:value-type="float" office:value="-23021918" table:style-name="ce6">
            <text:p>-23,021,918<text:s/></text:p>
          </table:table-cell>
          <table:table-cell office:value-type="float" office:value="226160" table:style-name="ce6">
            <text:p>226,160<text:s/></text:p>
          </table:table-cell>
          <table:table-cell office:value-type="float" office:value="1620" table:style-name="ce6">
            <text:p>1,620<text:s/></text:p>
          </table:table-cell>
          <table:table-cell office:value-type="float" office:value="-749777" table:style-name="ce6">
            <text:p>-749,777<text:s/></text:p>
          </table:table-cell>
          <table:table-cell office:value-type="float" office:value="8408359" table:style-name="ce6">
            <text:p>8,408,359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雜項設備</text:p>
          </table:table-cell>
          <table:table-cell office:value-type="float" office:value="16516077" table:style-name="ce6">
            <text:p>16,516,077<text:s/></text:p>
          </table:table-cell>
          <table:table-cell office:value-type="float" office:value="-15588579" table:style-name="ce6">
            <text:p>-15,588,579<text:s/></text:p>
          </table:table-cell>
          <table:table-cell office:value-type="float" office:value="1061870" table:style-name="ce6">
            <text:p>1,061,870<text:s/></text:p>
          </table:table-cell>
          <table:table-cell office:value-type="float" office:value="6694" table:style-name="ce6">
            <text:p>6,694<text:s/></text:p>
          </table:table-cell>
          <table:table-cell office:value-type="float" office:value="-430030" table:style-name="ce6">
            <text:p>-430,030<text:s/></text:p>
          </table:table-cell>
          <table:table-cell office:value-type="float" office:value="1552644" table:style-name="ce6">
            <text:p>1,552,644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收藏品及傳承資產</text:p>
          </table:table-cell>
          <table:table-cell office:value-type="float" office:value="252320000" table:style-name="ce6">
            <text:p>252,320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52320000" table:style-name="ce6">
            <text:p>252,320,00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權利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　小　　計</text:p>
          </table:table-cell>
          <table:table-cell office:value-type="float" office:value="21572201941" table:style-name="ce8">
            <text:p>21,572,201,941<text:s/></text:p>
          </table:table-cell>
          <table:table-cell office:value-type="float" office:value="-712894759" table:style-name="ce8">
            <text:p>-712,894,759<text:s/></text:p>
          </table:table-cell>
          <table:table-cell office:value-type="float" office:value="224933387" table:style-name="ce8">
            <text:p>224,933,387<text:s/></text:p>
          </table:table-cell>
          <table:table-cell office:value-type="float" office:value="153720266" table:style-name="ce8">
            <text:p>153,720,266<text:s/></text:p>
          </table:table-cell>
          <table:table-cell office:value-type="float" office:value="-2517994" table:style-name="ce8">
            <text:p>-2,517,994<text:s/></text:p>
          </table:table-cell>
          <table:table-cell office:value-type="float" office:value="20928002309" table:style-name="ce8">
            <text:p>20,928,002,309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租賃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租賃權益改良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購建中固定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其他固定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遞耗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電腦軟體</text:p>
          </table:table-cell>
          <table:table-cell office:value-type="float" office:value="1461176" table:style-name="ce6">
            <text:p>1,461,17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54540" table:style-name="ce6">
            <text:p>354,54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106636" table:style-name="ce6">
            <text:p>1,106,636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發展中之無形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其他無形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其他資本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　小　　計</text:p>
          </table:table-cell>
          <table:table-cell office:value-type="float" office:value="1461176" table:style-name="ce8">
            <text:p>1,461,1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4540" table:style-name="ce8">
            <text:p>354,5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06636" table:style-name="ce8">
            <text:p>1,106,636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　合　　計</text:p>
          </table:table-cell>
          <table:table-cell office:value-type="float" office:value="21573663117" table:style-name="ce8">
            <text:p>21,573,663,117<text:s/></text:p>
          </table:table-cell>
          <table:table-cell office:value-type="float" office:value="-712894759" table:style-name="ce8">
            <text:p>-712,894,759<text:s/></text:p>
          </table:table-cell>
          <table:table-cell office:value-type="float" office:value="224933387" table:style-name="ce8">
            <text:p>224,933,387<text:s/></text:p>
          </table:table-cell>
          <table:table-cell office:value-type="float" office:value="154074806" table:style-name="ce8">
            <text:p>154,074,806<text:s/></text:p>
          </table:table-cell>
          <table:table-cell office:value-type="float" office:value="-2517994" table:style-name="ce8">
            <text:p>-2,517,994<text:s/></text:p>
          </table:table-cell>
          <table:table-cell office:value-type="float" office:value="20929108945" table:style-name="ce8">
            <text:p>20,929,108,945<text:s/>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1">
            <text:p>資本支出累計實現數與資本資產變動表增加數差異原因說明：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2">
            <text:p>1土地依公告現值調增、管變及分割，非為本年度資本支出，故較資本支出累計數增加222,904,281元。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3">
            <text:p>2.各項工程經費支出目前未列入財產帳等原因，致較資本支出減少174,550,711元。</text:p>
          </table:table-cell>
          <table:covered-table-cell table:number-columns-repeated="6"/>
          <table:table-cell table:number-columns-repeated="16377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9pt" style:font-size-asian="9pt" style:font-size-complex="9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28" style:scale-to="81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1">資本資產變動表</text:span></text:p>
          <text:p><text:span text:style-name="T2">中華民國109年1月1日至109年6月30日</text:span></text:p>
        </style:region-center>
        <style:region-right>
          <text:p><text:span text:style-name="T3"><text:s/></text:span></text:p>
          <text:p/>
          <text:p><text:span text:style-name="T3">頁數:第</text:span><text:span text:style-name="T3"><text:page-number>1</text:page-number></text:span><text:span text:style-name="T3">頁</text:span></text:p>
          <text:p><text:span text:style-name="T3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應收歲入款明細分類帳</dc:title>
    <meta:initial-creator>ChunYi</meta:initial-creator>
    <dc:creator>簡瑞言</dc:creator>
    <meta:creation-date>2000-09-07T04:21:42Z</meta:creation-date>
    <dc:date>2020-07-30T08:05:31Z</dc:date>
    <meta:print-date>2020-07-30T08:05:24Z</meta:print-date>
  </office:meta>
</office:document-meta>
</file>