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top" fo:wrap-option="wrap"/>
    </style:style>
    <style:style style:name="ce19" style:family="table-cell" style:parent-style-name="Default" style:data-style-name="N3">
      <style:table-cell-properties fo:border="thin solid #000000" style:vertical-align="top" fo:wrap-option="wrap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8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5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5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7">
            <text:p>款</text:p>
          </table:table-cell>
          <table:table-cell office:value-type="string" table:number-columns-spanned="1" table:number-rows-spanned="4" table:style-name="ce17">
            <text:p>項</text:p>
          </table:table-cell>
          <table:table-cell office:value-type="string" table:number-columns-spanned="1" table:number-rows-spanned="4" table:style-name="ce17">
            <text:p>目</text:p>
          </table:table-cell>
          <table:table-cell office:value-type="string" table:number-columns-spanned="1" table:number-rows-spanned="4" table:style-name="ce17">
            <text:p>節</text:p>
          </table:table-cell>
          <table:table-cell office:value-type="string" table:number-columns-spanned="1" table:number-rows-spanned="4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5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一般行政</text:p>
          </table:table-cell>
          <table:table-cell office:value-type="float" office:value="170487000" table:style-name="ce7">
            <text:p>170,487,000</text:p>
          </table:table-cell>
          <table:table-cell office:value-type="string" table:style-name="ce7">
            <text:p>-</text:p>
          </table:table-cell>
          <table:table-cell office:value-type="float" office:value="170487000" table:number-columns-spanned="1" table:number-rows-spanned="4" table:style-name="ce11">
            <text:p>170,487,000</text:p>
          </table:table-cell>
          <table:table-cell office:value-type="float" office:value="100762000" table:number-columns-spanned="1" table:number-rows-spanned="4" table:style-name="ce11">
            <text:p>100,762,000</text:p>
          </table:table-cell>
          <table:table-cell office:value-type="float" office:value="9712554" table:style-name="ce7">
            <text:p>9,712,554</text:p>
          </table:table-cell>
          <table:table-cell office:value-type="float" office:value="21389510" table:number-columns-spanned="1" table:number-rows-spanned="2" table:style-name="ce11">
            <text:p>21,389,51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372490" table:style-name="ce7">
            <text:p>79,372,49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0555339" table:number-columns-spanned="1" table:number-rows-spanned="2" table:style-name="ce11">
            <text:p>10,555,33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行政管理</text:p>
          </table:table-cell>
          <table:table-cell office:value-type="float" office:value="170487000" table:style-name="ce7">
            <text:p>170,487,000</text:p>
          </table:table-cell>
          <table:table-cell office:value-type="string" table:style-name="ce7">
            <text:p>-</text:p>
          </table:table-cell>
          <table:table-cell office:value-type="float" office:value="170487000" table:number-columns-spanned="1" table:number-rows-spanned="4" table:style-name="ce11">
            <text:p>170,487,000</text:p>
          </table:table-cell>
          <table:table-cell office:value-type="float" office:value="100762000" table:number-columns-spanned="1" table:number-rows-spanned="4" table:style-name="ce11">
            <text:p>100,762,000</text:p>
          </table:table-cell>
          <table:table-cell office:value-type="float" office:value="9712554" table:style-name="ce7">
            <text:p>9,712,554</text:p>
          </table:table-cell>
          <table:table-cell office:value-type="float" office:value="21389510" table:number-columns-spanned="1" table:number-rows-spanned="2" table:style-name="ce11">
            <text:p>21,389,51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372490" table:style-name="ce7">
            <text:p>79,372,49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0555339" table:number-columns-spanned="1" table:number-rows-spanned="2" table:style-name="ce11">
            <text:p>10,555,33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149004000" table:style-name="ce7">
            <text:p>149,004,000</text:p>
          </table:table-cell>
          <table:table-cell office:value-type="string" table:style-name="ce7">
            <text:p>-</text:p>
          </table:table-cell>
          <table:table-cell office:value-type="float" office:value="149004000" table:number-columns-spanned="1" table:number-rows-spanned="4" table:style-name="ce11">
            <text:p>149,004,000</text:p>
          </table:table-cell>
          <table:table-cell office:value-type="float" office:value="91164000" table:number-columns-spanned="1" table:number-rows-spanned="4" table:style-name="ce11">
            <text:p>91,164,000</text:p>
          </table:table-cell>
          <table:table-cell office:value-type="float" office:value="9062387" table:style-name="ce7">
            <text:p>9,062,387</text:p>
          </table:table-cell>
          <table:table-cell office:value-type="float" office:value="15681576" table:number-columns-spanned="1" table:number-rows-spanned="2" table:style-name="ce11">
            <text:p>15,681,57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482424" table:style-name="ce7">
            <text:p>75,482,42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0118217" table:number-columns-spanned="1" table:number-rows-spanned="2" table:style-name="ce11">
            <text:p>10,118,21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21483000" table:style-name="ce7">
            <text:p>21,483,000</text:p>
          </table:table-cell>
          <table:table-cell office:value-type="string" table:style-name="ce7">
            <text:p>-</text:p>
          </table:table-cell>
          <table:table-cell office:value-type="float" office:value="21483000" table:number-columns-spanned="1" table:number-rows-spanned="4" table:style-name="ce11">
            <text:p>21,483,000</text:p>
          </table:table-cell>
          <table:table-cell office:value-type="float" office:value="9598000" table:number-columns-spanned="1" table:number-rows-spanned="4" table:style-name="ce11">
            <text:p>9,598,000</text:p>
          </table:table-cell>
          <table:table-cell office:value-type="float" office:value="650167" table:style-name="ce7">
            <text:p>650,167</text:p>
          </table:table-cell>
          <table:table-cell office:value-type="float" office:value="5707934" table:number-columns-spanned="1" table:number-rows-spanned="2" table:style-name="ce11">
            <text:p>5,707,93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90066" table:style-name="ce7">
            <text:p>3,890,06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437122" table:number-columns-spanned="1" table:number-rows-spanned="2" table:style-name="ce11">
            <text:p>437,12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1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山坡地管理</text:p>
          </table:table-cell>
          <table:table-cell office:value-type="float" office:value="137023000" table:style-name="ce7">
            <text:p>137,023,000</text:p>
          </table:table-cell>
          <table:table-cell office:value-type="string" table:style-name="ce7">
            <text:p>-</text:p>
          </table:table-cell>
          <table:table-cell office:value-type="float" office:value="139723000" table:number-columns-spanned="1" table:number-rows-spanned="4" table:style-name="ce11">
            <text:p>139,723,000</text:p>
          </table:table-cell>
          <table:table-cell office:value-type="float" office:value="45304000" table:number-columns-spanned="1" table:number-rows-spanned="4" table:style-name="ce11">
            <text:p>45,304,000</text:p>
          </table:table-cell>
          <table:table-cell office:value-type="float" office:value="2468232" table:style-name="ce7">
            <text:p>2,468,232</text:p>
          </table:table-cell>
          <table:table-cell office:value-type="float" office:value="12674525" table:number-columns-spanned="1" table:number-rows-spanned="2" table:style-name="ce11">
            <text:p>12,674,52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629475" table:style-name="ce7">
            <text:p>32,629,47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743849" table:number-columns-spanned="1" table:number-rows-spanned="2" table:style-name="ce11">
            <text:p>1,743,84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山坡地管理及維護</text:p>
          </table:table-cell>
          <table:table-cell office:value-type="float" office:value="137023000" table:style-name="ce7">
            <text:p>137,023,000</text:p>
          </table:table-cell>
          <table:table-cell office:value-type="string" table:style-name="ce7">
            <text:p>-</text:p>
          </table:table-cell>
          <table:table-cell office:value-type="float" office:value="139723000" table:number-columns-spanned="1" table:number-rows-spanned="4" table:style-name="ce11">
            <text:p>139,723,000</text:p>
          </table:table-cell>
          <table:table-cell office:value-type="float" office:value="45304000" table:number-columns-spanned="1" table:number-rows-spanned="4" table:style-name="ce11">
            <text:p>45,304,000</text:p>
          </table:table-cell>
          <table:table-cell office:value-type="float" office:value="2468232" table:style-name="ce7">
            <text:p>2,468,232</text:p>
          </table:table-cell>
          <table:table-cell office:value-type="float" office:value="12674525" table:number-columns-spanned="1" table:number-rows-spanned="2" table:style-name="ce11">
            <text:p>12,674,52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629475" table:style-name="ce7">
            <text:p>32,629,47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743849" table:number-columns-spanned="1" table:number-rows-spanned="2" table:style-name="ce11">
            <text:p>1,743,84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137013000" table:style-name="ce7">
            <text:p>137,013,000</text:p>
          </table:table-cell>
          <table:table-cell office:value-type="string" table:style-name="ce7">
            <text:p>-</text:p>
          </table:table-cell>
          <table:table-cell office:value-type="float" office:value="139713000" table:number-columns-spanned="1" table:number-rows-spanned="4" table:style-name="ce11">
            <text:p>139,713,000</text:p>
          </table:table-cell>
          <table:table-cell office:value-type="float" office:value="45304000" table:number-columns-spanned="1" table:number-rows-spanned="4" table:style-name="ce11">
            <text:p>45,304,000</text:p>
          </table:table-cell>
          <table:table-cell office:value-type="float" office:value="2468232" table:style-name="ce7">
            <text:p>2,468,232</text:p>
          </table:table-cell>
          <table:table-cell office:value-type="float" office:value="12674525" table:number-columns-spanned="1" table:number-rows-spanned="2" table:style-name="ce11">
            <text:p>12,674,52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629475" table:style-name="ce7">
            <text:p>32,629,47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743849" table:number-columns-spanned="1" table:number-rows-spanned="2" table:style-name="ce11">
            <text:p>1,743,84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獎補助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11">
            <text:p>10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307510000" table:style-name="ce7">
            <text:p>307,510,000</text:p>
          </table:table-cell>
          <table:table-cell office:value-type="string" table:style-name="ce7">
            <text:p>-</text:p>
          </table:table-cell>
          <table:table-cell office:value-type="float" office:value="310210000" table:number-columns-spanned="1" table:number-rows-spanned="4" table:style-name="ce11">
            <text:p>310,210,000</text:p>
          </table:table-cell>
          <table:table-cell office:value-type="float" office:value="146066000" table:number-columns-spanned="1" table:number-rows-spanned="4" table:style-name="ce11">
            <text:p>146,066,000</text:p>
          </table:table-cell>
          <table:table-cell office:value-type="float" office:value="12180786" table:style-name="ce7">
            <text:p>12,180,786</text:p>
          </table:table-cell>
          <table:table-cell office:value-type="float" office:value="34064035" table:number-columns-spanned="1" table:number-rows-spanned="2" table:style-name="ce11">
            <text:p>34,064,03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001965" table:style-name="ce7">
            <text:p>112,001,96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2299188" table:number-columns-spanned="1" table:number-rows-spanned="2" table:style-name="ce11">
            <text:p>12,299,18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85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道路橋梁工程</text:p>
          </table:table-cell>
          <table:table-cell office:value-type="float" office:value="349803000" table:style-name="ce7">
            <text:p>349,803,000</text:p>
          </table:table-cell>
          <table:table-cell office:value-type="string" table:style-name="ce7">
            <text:p>-</text:p>
          </table:table-cell>
          <table:table-cell office:value-type="float" office:value="349803000" table:number-columns-spanned="1" table:number-rows-spanned="4" table:style-name="ce11">
            <text:p>349,803,000</text:p>
          </table:table-cell>
          <table:table-cell office:value-type="float" office:value="56462000" table:number-columns-spanned="1" table:number-rows-spanned="4" table:style-name="ce11">
            <text:p>56,462,000</text:p>
          </table:table-cell>
          <table:table-cell office:value-type="float" office:value="24013895" table:style-name="ce7">
            <text:p>24,013,895</text:p>
          </table:table-cell>
          <table:table-cell office:value-type="float" office:value="2609460" table:number-columns-spanned="1" table:number-rows-spanned="2" table:style-name="ce11">
            <text:p>2,609,4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852540" table:style-name="ce7">
            <text:p>53,852,5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255855" table:number-columns-spanned="1" table:number-rows-spanned="2" table:style-name="ce11">
            <text:p>1,255,85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道路及橋梁工程*</text:p>
          </table:table-cell>
          <table:table-cell office:value-type="float" office:value="349803000" table:style-name="ce7">
            <text:p>349,803,000</text:p>
          </table:table-cell>
          <table:table-cell office:value-type="string" table:style-name="ce7">
            <text:p>-</text:p>
          </table:table-cell>
          <table:table-cell office:value-type="float" office:value="349803000" table:number-columns-spanned="1" table:number-rows-spanned="4" table:style-name="ce11">
            <text:p>349,803,000</text:p>
          </table:table-cell>
          <table:table-cell office:value-type="float" office:value="56462000" table:number-columns-spanned="1" table:number-rows-spanned="4" table:style-name="ce11">
            <text:p>56,462,000</text:p>
          </table:table-cell>
          <table:table-cell office:value-type="float" office:value="24013895" table:style-name="ce7">
            <text:p>24,013,895</text:p>
          </table:table-cell>
          <table:table-cell office:value-type="float" office:value="2609460" table:number-columns-spanned="1" table:number-rows-spanned="2" table:style-name="ce11">
            <text:p>2,609,4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852540" table:style-name="ce7">
            <text:p>53,852,5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255855" table:number-columns-spanned="1" table:number-rows-spanned="2" table:style-name="ce11">
            <text:p>1,255,85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349803000" table:style-name="ce7">
            <text:p>349,803,000</text:p>
          </table:table-cell>
          <table:table-cell office:value-type="string" table:style-name="ce7">
            <text:p>-</text:p>
          </table:table-cell>
          <table:table-cell office:value-type="float" office:value="349803000" table:number-columns-spanned="1" table:number-rows-spanned="4" table:style-name="ce11">
            <text:p>349,803,000</text:p>
          </table:table-cell>
          <table:table-cell office:value-type="float" office:value="56462000" table:number-columns-spanned="1" table:number-rows-spanned="4" table:style-name="ce11">
            <text:p>56,462,000</text:p>
          </table:table-cell>
          <table:table-cell office:value-type="float" office:value="24013895" table:style-name="ce7">
            <text:p>24,013,895</text:p>
          </table:table-cell>
          <table:table-cell office:value-type="float" office:value="2609460" table:number-columns-spanned="1" table:number-rows-spanned="2" table:style-name="ce11">
            <text:p>2,609,4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852540" table:style-name="ce7">
            <text:p>53,852,5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255855" table:number-columns-spanned="1" table:number-rows-spanned="2" table:style-name="ce11">
            <text:p>1,255,85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86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環境衛生及河川工程</text:p>
          </table:table-cell>
          <table:table-cell office:value-type="float" office:value="296097000" table:style-name="ce7">
            <text:p>296,097,000</text:p>
          </table:table-cell>
          <table:table-cell office:value-type="string" table:style-name="ce7">
            <text:p>-</text:p>
          </table:table-cell>
          <table:table-cell office:value-type="float" office:value="296097000" table:number-columns-spanned="1" table:number-rows-spanned="4" table:style-name="ce11">
            <text:p>296,097,000</text:p>
          </table:table-cell>
          <table:table-cell office:value-type="float" office:value="45086000" table:number-columns-spanned="1" table:number-rows-spanned="4" table:style-name="ce11">
            <text:p>45,086,000</text:p>
          </table:table-cell>
          <table:table-cell office:value-type="float" office:value="19568136" table:style-name="ce7">
            <text:p>19,568,136</text:p>
          </table:table-cell>
          <table:table-cell office:value-type="float" office:value="1369910" table:number-columns-spanned="1" table:number-rows-spanned="2" table:style-name="ce11">
            <text:p>1,369,91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716090" table:style-name="ce7">
            <text:p>43,716,09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9000" table:number-columns-spanned="1" table:number-rows-spanned="2" table:style-name="ce11">
            <text:p>19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水土保持工程*</text:p>
          </table:table-cell>
          <table:table-cell office:value-type="float" office:value="296097000" table:style-name="ce7">
            <text:p>296,097,000</text:p>
          </table:table-cell>
          <table:table-cell office:value-type="string" table:style-name="ce7">
            <text:p>-</text:p>
          </table:table-cell>
          <table:table-cell office:value-type="float" office:value="296097000" table:number-columns-spanned="1" table:number-rows-spanned="4" table:style-name="ce11">
            <text:p>296,097,000</text:p>
          </table:table-cell>
          <table:table-cell office:value-type="float" office:value="45086000" table:number-columns-spanned="1" table:number-rows-spanned="4" table:style-name="ce11">
            <text:p>45,086,000</text:p>
          </table:table-cell>
          <table:table-cell office:value-type="float" office:value="19568136" table:style-name="ce7">
            <text:p>19,568,136</text:p>
          </table:table-cell>
          <table:table-cell office:value-type="float" office:value="1369910" table:number-columns-spanned="1" table:number-rows-spanned="2" table:style-name="ce11">
            <text:p>1,369,91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716090" table:style-name="ce7">
            <text:p>43,716,09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9000" table:number-columns-spanned="1" table:number-rows-spanned="2" table:style-name="ce11">
            <text:p>19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296097000" table:style-name="ce7">
            <text:p>296,097,000</text:p>
          </table:table-cell>
          <table:table-cell office:value-type="string" table:style-name="ce7">
            <text:p>-</text:p>
          </table:table-cell>
          <table:table-cell office:value-type="float" office:value="296097000" table:number-columns-spanned="1" table:number-rows-spanned="4" table:style-name="ce11">
            <text:p>296,097,000</text:p>
          </table:table-cell>
          <table:table-cell office:value-type="float" office:value="45086000" table:number-columns-spanned="1" table:number-rows-spanned="4" table:style-name="ce11">
            <text:p>45,086,000</text:p>
          </table:table-cell>
          <table:table-cell office:value-type="float" office:value="19568136" table:style-name="ce7">
            <text:p>19,568,136</text:p>
          </table:table-cell>
          <table:table-cell office:value-type="float" office:value="1369910" table:number-columns-spanned="1" table:number-rows-spanned="2" table:style-name="ce11">
            <text:p>1,369,91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716090" table:style-name="ce7">
            <text:p>43,716,09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9000" table:number-columns-spanned="1" table:number-rows-spanned="2" table:style-name="ce11">
            <text:p>19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87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園綠化及風景區工程</text:p>
          </table:table-cell>
          <table:table-cell office:value-type="float" office:value="165996000" table:style-name="ce7">
            <text:p>165,996,000</text:p>
          </table:table-cell>
          <table:table-cell office:value-type="string" table:style-name="ce7">
            <text:p>-</text:p>
          </table:table-cell>
          <table:table-cell office:value-type="float" office:value="165996000" table:number-columns-spanned="1" table:number-rows-spanned="4" table:style-name="ce11">
            <text:p>165,996,000</text:p>
          </table:table-cell>
          <table:table-cell office:value-type="float" office:value="30584000" table:number-columns-spanned="1" table:number-rows-spanned="4" table:style-name="ce11">
            <text:p>30,584,000</text:p>
          </table:table-cell>
          <table:table-cell office:value-type="float" office:value="9044859" table:style-name="ce7">
            <text:p>9,044,859</text:p>
          </table:table-cell>
          <table:table-cell office:value-type="float" office:value="3772751" table:number-columns-spanned="1" table:number-rows-spanned="2" table:style-name="ce11">
            <text:p>3,772,75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811249" table:style-name="ce7">
            <text:p>26,811,24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3765" table:number-columns-spanned="1" table:number-rows-spanned="2" table:style-name="ce11">
            <text:p>73,76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山坡地遊憩設施工程*</text:p>
          </table:table-cell>
          <table:table-cell office:value-type="float" office:value="165996000" table:style-name="ce7">
            <text:p>165,996,000</text:p>
          </table:table-cell>
          <table:table-cell office:value-type="string" table:style-name="ce7">
            <text:p>-</text:p>
          </table:table-cell>
          <table:table-cell office:value-type="float" office:value="165996000" table:number-columns-spanned="1" table:number-rows-spanned="4" table:style-name="ce11">
            <text:p>165,996,000</text:p>
          </table:table-cell>
          <table:table-cell office:value-type="float" office:value="30584000" table:number-columns-spanned="1" table:number-rows-spanned="4" table:style-name="ce11">
            <text:p>30,584,000</text:p>
          </table:table-cell>
          <table:table-cell office:value-type="float" office:value="9044859" table:style-name="ce7">
            <text:p>9,044,859</text:p>
          </table:table-cell>
          <table:table-cell office:value-type="float" office:value="3772751" table:number-columns-spanned="1" table:number-rows-spanned="2" table:style-name="ce11">
            <text:p>3,772,75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811249" table:style-name="ce7">
            <text:p>26,811,24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3765" table:number-columns-spanned="1" table:number-rows-spanned="2" table:style-name="ce11">
            <text:p>73,76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165996000" table:style-name="ce7">
            <text:p>165,996,000</text:p>
          </table:table-cell>
          <table:table-cell office:value-type="string" table:style-name="ce7">
            <text:p>-</text:p>
          </table:table-cell>
          <table:table-cell office:value-type="float" office:value="165996000" table:number-columns-spanned="1" table:number-rows-spanned="4" table:style-name="ce11">
            <text:p>165,996,000</text:p>
          </table:table-cell>
          <table:table-cell office:value-type="float" office:value="30584000" table:number-columns-spanned="1" table:number-rows-spanned="4" table:style-name="ce11">
            <text:p>30,584,000</text:p>
          </table:table-cell>
          <table:table-cell office:value-type="float" office:value="9044859" table:style-name="ce7">
            <text:p>9,044,859</text:p>
          </table:table-cell>
          <table:table-cell office:value-type="float" office:value="3772751" table:number-columns-spanned="1" table:number-rows-spanned="2" table:style-name="ce11">
            <text:p>3,772,75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811249" table:style-name="ce7">
            <text:p>26,811,24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3765" table:number-columns-spanned="1" table:number-rows-spanned="2" table:style-name="ce11">
            <text:p>73,76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9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一般建築及設備</text:p>
          </table:table-cell>
          <table:table-cell office:value-type="float" office:value="642000" table:style-name="ce7">
            <text:p>642,000</text:p>
          </table:table-cell>
          <table:table-cell office:value-type="string" table:style-name="ce7">
            <text:p>-</text:p>
          </table:table-cell>
          <table:table-cell office:value-type="float" office:value="642000" table:number-columns-spanned="1" table:number-rows-spanned="4" table:style-name="ce11">
            <text:p>642,000</text:p>
          </table:table-cell>
          <table:table-cell office:value-type="float" office:value="268000" table:number-columns-spanned="1" table:number-rows-spanned="4" table:style-name="ce11">
            <text:p>268,000</text:p>
          </table:table-cell>
          <table:table-cell office:value-type="string" table:style-name="ce7">
            <text:p>-</text:p>
          </table:table-cell>
          <table:table-cell office:value-type="float" office:value="239600" table:number-columns-spanned="1" table:number-rows-spanned="2" table:style-name="ce11">
            <text:p>239,6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400" table:style-name="ce7">
            <text:p>28,4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交通及運輸設備*</text:p>
          </table:table-cell>
          <table:table-cell office:value-type="float" office:value="140000" table:style-name="ce7">
            <text:p>140,000</text:p>
          </table:table-cell>
          <table:table-cell office:value-type="string" table:style-name="ce7">
            <text:p>-</text:p>
          </table:table-cell>
          <table:table-cell office:value-type="float" office:value="140000" table:number-columns-spanned="1" table:number-rows-spanned="4" table:style-name="ce11">
            <text:p>140,000</text:p>
          </table:table-cell>
          <table:table-cell office:value-type="float" office:value="140000" table:number-columns-spanned="1" table:number-rows-spanned="4" table:style-name="ce11">
            <text:p>140,000</text:p>
          </table:table-cell>
          <table:table-cell office:value-type="string" table:style-name="ce7">
            <text:p>-</text:p>
          </table:table-cell>
          <table:table-cell office:value-type="float" office:value="140000" table:number-columns-spanned="1" table:number-rows-spanned="2" table:style-name="ce11">
            <text:p>14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140000" table:style-name="ce7">
            <text:p>140,000</text:p>
          </table:table-cell>
          <table:table-cell office:value-type="string" table:style-name="ce7">
            <text:p>-</text:p>
          </table:table-cell>
          <table:table-cell office:value-type="float" office:value="140000" table:number-columns-spanned="1" table:number-rows-spanned="4" table:style-name="ce11">
            <text:p>140,000</text:p>
          </table:table-cell>
          <table:table-cell office:value-type="float" office:value="140000" table:number-columns-spanned="1" table:number-rows-spanned="4" table:style-name="ce11">
            <text:p>140,000</text:p>
          </table:table-cell>
          <table:table-cell office:value-type="string" table:style-name="ce7">
            <text:p>-</text:p>
          </table:table-cell>
          <table:table-cell office:value-type="float" office:value="140000" table:number-columns-spanned="1" table:number-rows-spanned="2" table:style-name="ce11">
            <text:p>14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其他設備*</text:p>
          </table:table-cell>
          <table:table-cell office:value-type="float" office:value="502000" table:style-name="ce7">
            <text:p>502,000</text:p>
          </table:table-cell>
          <table:table-cell office:value-type="string" table:style-name="ce7">
            <text:p>-</text:p>
          </table:table-cell>
          <table:table-cell office:value-type="float" office:value="502000" table:number-columns-spanned="1" table:number-rows-spanned="4" table:style-name="ce11">
            <text:p>502,000</text:p>
          </table:table-cell>
          <table:table-cell office:value-type="float" office:value="128000" table:number-columns-spanned="1" table:number-rows-spanned="4" table:style-name="ce11">
            <text:p>128,000</text:p>
          </table:table-cell>
          <table:table-cell office:value-type="string" table:style-name="ce7">
            <text:p>-</text:p>
          </table:table-cell>
          <table:table-cell office:value-type="float" office:value="99600" table:number-columns-spanned="1" table:number-rows-spanned="2" table:style-name="ce11">
            <text:p>99,6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400" table:style-name="ce7">
            <text:p>28,4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502000" table:style-name="ce7">
            <text:p>502,000</text:p>
          </table:table-cell>
          <table:table-cell office:value-type="string" table:style-name="ce7">
            <text:p>-</text:p>
          </table:table-cell>
          <table:table-cell office:value-type="float" office:value="502000" table:number-columns-spanned="1" table:number-rows-spanned="4" table:style-name="ce11">
            <text:p>502,000</text:p>
          </table:table-cell>
          <table:table-cell office:value-type="float" office:value="128000" table:number-columns-spanned="1" table:number-rows-spanned="4" table:style-name="ce11">
            <text:p>128,000</text:p>
          </table:table-cell>
          <table:table-cell office:value-type="string" table:style-name="ce7">
            <text:p>-</text:p>
          </table:table-cell>
          <table:table-cell office:value-type="float" office:value="99600" table:number-columns-spanned="1" table:number-rows-spanned="2" table:style-name="ce11">
            <text:p>99,6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400" table:style-name="ce7">
            <text:p>28,4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資本門合計</text:p>
          </table:table-cell>
          <table:table-cell office:value-type="float" office:value="812538000" table:style-name="ce7">
            <text:p>812,538,000</text:p>
          </table:table-cell>
          <table:table-cell office:value-type="string" table:style-name="ce7">
            <text:p>-</text:p>
          </table:table-cell>
          <table:table-cell office:value-type="float" office:value="812538000" table:number-columns-spanned="1" table:number-rows-spanned="4" table:style-name="ce11">
            <text:p>812,538,000</text:p>
          </table:table-cell>
          <table:table-cell office:value-type="float" office:value="132400000" table:number-columns-spanned="1" table:number-rows-spanned="4" table:style-name="ce11">
            <text:p>132,400,000</text:p>
          </table:table-cell>
          <table:table-cell office:value-type="float" office:value="52626890" table:style-name="ce7">
            <text:p>52,626,890</text:p>
          </table:table-cell>
          <table:table-cell office:value-type="float" office:value="7991721" table:number-columns-spanned="1" table:number-rows-spanned="2" table:style-name="ce11">
            <text:p>7,991,72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4408279" table:style-name="ce7">
            <text:p>124,408,27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348620" table:number-columns-spanned="1" table:number-rows-spanned="2" table:style-name="ce11">
            <text:p>1,348,62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1120048000" table:style-name="ce7">
            <text:p>1,120,048,000</text:p>
          </table:table-cell>
          <table:table-cell office:value-type="string" table:style-name="ce7">
            <text:p>-</text:p>
          </table:table-cell>
          <table:table-cell office:value-type="float" office:value="1122748000" table:number-columns-spanned="1" table:number-rows-spanned="4" table:style-name="ce11">
            <text:p>1,122,748,000</text:p>
          </table:table-cell>
          <table:table-cell office:value-type="float" office:value="278466000" table:number-columns-spanned="1" table:number-rows-spanned="4" table:style-name="ce11">
            <text:p>278,466,000</text:p>
          </table:table-cell>
          <table:table-cell office:value-type="float" office:value="64807676" table:style-name="ce7">
            <text:p>64,807,676</text:p>
          </table:table-cell>
          <table:table-cell office:value-type="float" office:value="42055756" table:number-columns-spanned="1" table:number-rows-spanned="2" table:style-name="ce11">
            <text:p>42,055,75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6410244" table:style-name="ce7">
            <text:p>236,410,24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3647808" table:number-columns-spanned="1" table:number-rows-spanned="2" table:style-name="ce11">
            <text:p>13,647,80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退休及撫卹給付</text:p>
          </table:table-cell>
          <table:table-cell office:value-type="float" office:value="1062866" table:style-name="ce7">
            <text:p>1,062,866</text:p>
          </table:table-cell>
          <table:table-cell office:value-type="string" table:style-name="ce7">
            <text:p>-</text:p>
          </table:table-cell>
          <table:table-cell office:value-type="float" office:value="1062866" table:number-columns-spanned="1" table:number-rows-spanned="4" table:style-name="ce11">
            <text:p>1,062,866</text:p>
          </table:table-cell>
          <table:table-cell office:value-type="float" office:value="1062866" table:number-columns-spanned="1" table:number-rows-spanned="4" table:style-name="ce11">
            <text:p>1,062,866</text:p>
          </table:table-cell>
          <table:table-cell office:value-type="float" office:value="151838" table:style-name="ce7">
            <text:p>151,838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62866" table:style-name="ce7">
            <text:p>1,062,86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退休及撫卹給付</text:p>
          </table:table-cell>
          <table:table-cell office:value-type="float" office:value="1062866" table:style-name="ce7">
            <text:p>1,062,866</text:p>
          </table:table-cell>
          <table:table-cell office:value-type="string" table:style-name="ce7">
            <text:p>-</text:p>
          </table:table-cell>
          <table:table-cell office:value-type="float" office:value="1062866" table:number-columns-spanned="1" table:number-rows-spanned="4" table:style-name="ce11">
            <text:p>1,062,866</text:p>
          </table:table-cell>
          <table:table-cell office:value-type="float" office:value="1062866" table:number-columns-spanned="1" table:number-rows-spanned="4" table:style-name="ce11">
            <text:p>1,062,866</text:p>
          </table:table-cell>
          <table:table-cell office:value-type="float" office:value="151838" table:style-name="ce7">
            <text:p>151,838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62866" table:style-name="ce7">
            <text:p>1,062,86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1062866" table:style-name="ce7">
            <text:p>1,062,866</text:p>
          </table:table-cell>
          <table:table-cell office:value-type="string" table:style-name="ce7">
            <text:p>-</text:p>
          </table:table-cell>
          <table:table-cell office:value-type="float" office:value="1062866" table:number-columns-spanned="1" table:number-rows-spanned="4" table:style-name="ce11">
            <text:p>1,062,866</text:p>
          </table:table-cell>
          <table:table-cell office:value-type="float" office:value="1062866" table:number-columns-spanned="1" table:number-rows-spanned="4" table:style-name="ce11">
            <text:p>1,062,866</text:p>
          </table:table-cell>
          <table:table-cell office:value-type="float" office:value="151838" table:style-name="ce7">
            <text:p>151,838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62866" table:style-name="ce7">
            <text:p>1,062,86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各項補助及慰問金</text:p>
          </table:table-cell>
          <table:table-cell office:value-type="float" office:value="467090" table:style-name="ce7">
            <text:p>467,090</text:p>
          </table:table-cell>
          <table:table-cell office:value-type="string" table:style-name="ce7">
            <text:p>-</text:p>
          </table:table-cell>
          <table:table-cell office:value-type="float" office:value="467090" table:number-columns-spanned="1" table:number-rows-spanned="4" table:style-name="ce11">
            <text:p>467,090</text:p>
          </table:table-cell>
          <table:table-cell office:value-type="float" office:value="467090" table:number-columns-spanned="1" table:number-rows-spanned="4" table:style-name="ce11">
            <text:p>467,090</text:p>
          </table:table-cell>
          <table:table-cell office:value-type="float" office:value="20000" table:style-name="ce7">
            <text:p>20,000</text:p>
          </table:table-cell>
          <table:table-cell office:value-type="float" office:value="296300" table:number-columns-spanned="1" table:number-rows-spanned="2" table:style-name="ce11">
            <text:p>296,3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0790" table:style-name="ce7">
            <text:p>170,79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96300" table:number-columns-spanned="1" table:number-rows-spanned="2" table:style-name="ce11">
            <text:p>296,3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各項補助及慰問金</text:p>
          </table:table-cell>
          <table:table-cell office:value-type="float" office:value="467090" table:style-name="ce7">
            <text:p>467,090</text:p>
          </table:table-cell>
          <table:table-cell office:value-type="string" table:style-name="ce7">
            <text:p>-</text:p>
          </table:table-cell>
          <table:table-cell office:value-type="float" office:value="467090" table:number-columns-spanned="1" table:number-rows-spanned="4" table:style-name="ce11">
            <text:p>467,090</text:p>
          </table:table-cell>
          <table:table-cell office:value-type="float" office:value="467090" table:number-columns-spanned="1" table:number-rows-spanned="4" table:style-name="ce11">
            <text:p>467,090</text:p>
          </table:table-cell>
          <table:table-cell office:value-type="float" office:value="20000" table:style-name="ce7">
            <text:p>20,000</text:p>
          </table:table-cell>
          <table:table-cell office:value-type="float" office:value="296300" table:number-columns-spanned="1" table:number-rows-spanned="2" table:style-name="ce11">
            <text:p>296,3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0790" table:style-name="ce7">
            <text:p>170,79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96300" table:number-columns-spanned="1" table:number-rows-spanned="2" table:style-name="ce11">
            <text:p>296,3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442000" table:style-name="ce7">
            <text:p>442,000</text:p>
          </table:table-cell>
          <table:table-cell office:value-type="string" table:style-name="ce7">
            <text:p>-</text:p>
          </table:table-cell>
          <table:table-cell office:value-type="float" office:value="442000" table:number-columns-spanned="1" table:number-rows-spanned="4" table:style-name="ce11">
            <text:p>442,000</text:p>
          </table:table-cell>
          <table:table-cell office:value-type="float" office:value="442000" table:number-columns-spanned="1" table:number-rows-spanned="4" table:style-name="ce11">
            <text:p>442,000</text:p>
          </table:table-cell>
          <table:table-cell office:value-type="string" table:style-name="ce7">
            <text:p>-</text:p>
          </table:table-cell>
          <table:table-cell office:value-type="float" office:value="296300" table:number-columns-spanned="1" table:number-rows-spanned="2" table:style-name="ce11">
            <text:p>296,3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5700" table:style-name="ce7">
            <text:p>145,7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96300" table:number-columns-spanned="1" table:number-rows-spanned="2" table:style-name="ce11">
            <text:p>296,3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25090" table:style-name="ce7">
            <text:p>25,090</text:p>
          </table:table-cell>
          <table:table-cell office:value-type="string" table:style-name="ce7">
            <text:p>-</text:p>
          </table:table-cell>
          <table:table-cell office:value-type="float" office:value="25090" table:number-columns-spanned="1" table:number-rows-spanned="4" table:style-name="ce11">
            <text:p>25,090</text:p>
          </table:table-cell>
          <table:table-cell office:value-type="float" office:value="25090" table:number-columns-spanned="1" table:number-rows-spanned="4" table:style-name="ce11">
            <text:p>25,090</text:p>
          </table:table-cell>
          <table:table-cell office:value-type="float" office:value="20000" table:style-name="ce7">
            <text:p>20,00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090" table:style-name="ce7">
            <text:p>25,09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8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災害準備金</text:p>
          </table:table-cell>
          <table:table-cell office:value-type="float" office:value="34200000" table:style-name="ce7">
            <text:p>34,200,000</text:p>
          </table:table-cell>
          <table:table-cell office:value-type="string" table:style-name="ce7">
            <text:p>-</text:p>
          </table:table-cell>
          <table:table-cell office:value-type="float" office:value="34200000" table:number-columns-spanned="1" table:number-rows-spanned="4" table:style-name="ce11">
            <text:p>34,200,000</text:p>
          </table:table-cell>
          <table:table-cell office:value-type="float" office:value="13110000" table:number-columns-spanned="1" table:number-rows-spanned="4" table:style-name="ce11">
            <text:p>13,110,000</text:p>
          </table:table-cell>
          <table:table-cell office:value-type="string" table:style-name="ce7">
            <text:p>-</text:p>
          </table:table-cell>
          <table:table-cell office:value-type="float" office:value="6098600" table:number-columns-spanned="1" table:number-rows-spanned="2" table:style-name="ce11">
            <text:p>6,098,6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11400" table:style-name="ce7">
            <text:p>7,011,4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災害準備金</text:p>
          </table:table-cell>
          <table:table-cell office:value-type="float" office:value="34200000" table:style-name="ce7">
            <text:p>34,200,000</text:p>
          </table:table-cell>
          <table:table-cell office:value-type="string" table:style-name="ce7">
            <text:p>-</text:p>
          </table:table-cell>
          <table:table-cell office:value-type="float" office:value="34200000" table:number-columns-spanned="1" table:number-rows-spanned="4" table:style-name="ce11">
            <text:p>34,200,000</text:p>
          </table:table-cell>
          <table:table-cell office:value-type="float" office:value="13110000" table:number-columns-spanned="1" table:number-rows-spanned="4" table:style-name="ce11">
            <text:p>13,110,000</text:p>
          </table:table-cell>
          <table:table-cell office:value-type="string" table:style-name="ce7">
            <text:p>-</text:p>
          </table:table-cell>
          <table:table-cell office:value-type="float" office:value="6098600" table:number-columns-spanned="1" table:number-rows-spanned="2" table:style-name="ce11">
            <text:p>6,098,6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11400" table:style-name="ce7">
            <text:p>7,011,4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34200000" table:style-name="ce7">
            <text:p>34,200,000</text:p>
          </table:table-cell>
          <table:table-cell office:value-type="string" table:style-name="ce7">
            <text:p>-</text:p>
          </table:table-cell>
          <table:table-cell office:value-type="float" office:value="34200000" table:number-columns-spanned="1" table:number-rows-spanned="4" table:style-name="ce11">
            <text:p>34,200,000</text:p>
          </table:table-cell>
          <table:table-cell office:value-type="float" office:value="13110000" table:number-columns-spanned="1" table:number-rows-spanned="4" table:style-name="ce11">
            <text:p>13,110,000</text:p>
          </table:table-cell>
          <table:table-cell office:value-type="string" table:style-name="ce7">
            <text:p>-</text:p>
          </table:table-cell>
          <table:table-cell office:value-type="float" office:value="6098600" table:number-columns-spanned="1" table:number-rows-spanned="2" table:style-name="ce11">
            <text:p>6,098,6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11400" table:style-name="ce7">
            <text:p>7,011,4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35729956" table:style-name="ce7">
            <text:p>35,729,956</text:p>
          </table:table-cell>
          <table:table-cell office:value-type="string" table:style-name="ce7">
            <text:p>-</text:p>
          </table:table-cell>
          <table:table-cell office:value-type="float" office:value="35729956" table:number-columns-spanned="1" table:number-rows-spanned="4" table:style-name="ce11">
            <text:p>35,729,956</text:p>
          </table:table-cell>
          <table:table-cell office:value-type="float" office:value="14639956" table:number-columns-spanned="1" table:number-rows-spanned="4" table:style-name="ce11">
            <text:p>14,639,956</text:p>
          </table:table-cell>
          <table:table-cell office:value-type="float" office:value="171838" table:style-name="ce7">
            <text:p>171,838</text:p>
          </table:table-cell>
          <table:table-cell office:value-type="float" office:value="6394900" table:number-columns-spanned="1" table:number-rows-spanned="2" table:style-name="ce11">
            <text:p>6,394,9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245056" table:style-name="ce7">
            <text:p>8,245,05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96300" table:number-columns-spanned="1" table:number-rows-spanned="2" table:style-name="ce11">
            <text:p>296,3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1155777956" table:style-name="ce7">
            <text:p>1,155,777,956</text:p>
          </table:table-cell>
          <table:table-cell office:value-type="string" table:style-name="ce7">
            <text:p>-</text:p>
          </table:table-cell>
          <table:table-cell office:value-type="float" office:value="1158477956" table:number-columns-spanned="1" table:number-rows-spanned="4" table:style-name="ce11">
            <text:p>1,158,477,956</text:p>
          </table:table-cell>
          <table:table-cell office:value-type="float" office:value="293105956" table:number-columns-spanned="1" table:number-rows-spanned="4" table:style-name="ce11">
            <text:p>293,105,956</text:p>
          </table:table-cell>
          <table:table-cell office:value-type="float" office:value="64979514" table:style-name="ce7">
            <text:p>64,979,514</text:p>
          </table:table-cell>
          <table:table-cell office:value-type="float" office:value="48450656" table:number-columns-spanned="1" table:number-rows-spanned="2" table:style-name="ce11">
            <text:p>48,450,65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4655300" table:style-name="ce7">
            <text:p>244,655,3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3944108" table:number-columns-spanned="1" table:number-rows-spanned="2" table:style-name="ce11">
            <text:p>13,944,10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23" table:style-name="ro6">
          <table:table-cell table:number-columns-repeated="16384"/>
        </table:table-row>
        <table:named-expressions>
          <table:named-range table:name="Print_Titles" table:cell-range-address="附表1.$A$1:附表1.$IV$5" table:base-cell-address="附表1.$A$1"/>
        </table:named-expressions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8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5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5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款</text:p>
          </table:table-cell>
          <table:table-cell office:value-type="string" table:number-columns-spanned="1" table:number-rows-spanned="2" table:style-name="ce17">
            <text:p>項</text:p>
          </table:table-cell>
          <table:table-cell office:value-type="string" table:number-columns-spanned="1" table:number-rows-spanned="2" table:style-name="ce17">
            <text:p>目</text:p>
          </table:table-cell>
          <table:table-cell office:value-type="string" table:number-columns-spanned="1" table:number-rows-spanned="2" table:style-name="ce17">
            <text:p>節</text:p>
          </table:table-cell>
          <table:table-cell office:value-type="string" table:number-columns-spanned="1" table:number-rows-spanned="2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5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2">(</text:span>減<text:span text:style-name="T12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2">(</text:span>預付款<text:span text:style-name="T12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3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2">經費累計表</text:span></text:p>
          <text:p><text:span text:style-name="T3">中華民國109年1月1日至109年6月30日</text:span><text:span text:style-name="T3"><text:s/></text:span></text:p>
        </style:region-center>
        <style:region-right>
          <text:p/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9/7/7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6">_IIIHC1</text:span></text:p>
          <text:p><text:span text:style-name="T7">經費累計表</text:span></text:p>
          <text:p><text:span text:style-name="T8">中華民國_IIIHC2年_IIIHC3月_IIIHC4日至_IIIHC5年_IIIHC6月_IIIHC7日</text:span><text:span text:style-name="T8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07-30T08:04:12Z</dc:date>
    <meta:print-date>2020-07-30T08:04:06Z</meta:print-date>
    <meta:user-defined meta:name="WorkbookGuid">769bbec3-4b9d-4872-9d61-faa620d4209e</meta:user-defined>
  </office:meta>
</office:document-meta>
</file>