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160000" table:style-name="ce9">
            <text:p>16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float" office:value="225000" table:style-name="ce9">
            <text:p>225,000</text:p>
          </table:table-cell>
          <table:table-cell office:value-type="float" office:value="374300" table:style-name="ce9">
            <text:p>374,300</text:p>
          </table:table-cell>
          <table:table-cell office:value-type="string" table:style-name="ce9">
            <text:p>-</text:p>
          </table:table-cell>
          <table:table-cell office:value-type="float" office:value="2992657" table:style-name="ce9">
            <text:p>2,99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510800" table:style-name="ce9">
            <text:p>510,800</text:p>
          </table:table-cell>
          <table:table-cell office:value-type="float" office:value="3428405" table:style-name="ce9">
            <text:p>3,428,405</text:p>
          </table:table-cell>
          <table:table-cell office:value-type="string" table:style-name="ce9">
            <text:p>-</text:p>
          </table:table-cell>
          <table:table-cell office:value-type="float" office:value="6210900" table:style-name="ce9">
            <text:p>6,210,9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510800" table:style-name="ce9">
            <text:p>510,800</text:p>
          </table:table-cell>
          <table:table-cell office:value-type="float" office:value="3428405" table:style-name="ce9">
            <text:p>3,428,405</text:p>
          </table:table-cell>
          <table:table-cell office:value-type="string" table:style-name="ce9">
            <text:p>-</text:p>
          </table:table-cell>
          <table:table-cell office:value-type="float" office:value="6210900" table:style-name="ce9">
            <text:p>6,210,9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510800" table:style-name="ce9">
            <text:p>510,800</text:p>
          </table:table-cell>
          <table:table-cell office:value-type="float" office:value="3428405" table:style-name="ce9">
            <text:p>3,428,405</text:p>
          </table:table-cell>
          <table:table-cell office:value-type="string" table:style-name="ce9">
            <text:p>-</text:p>
          </table:table-cell>
          <table:table-cell office:value-type="float" office:value="6210900" table:style-name="ce9">
            <text:p>6,210,9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945000" table:style-name="ce9">
            <text:p>945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945000" table:style-name="ce9">
            <text:p>945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57629" table:style-name="ce9">
            <text:p>4,557,629</text:p>
          </table:table-cell>
          <table:table-cell office:value-type="string" table:style-name="ce9">
            <text:p>-</text:p>
          </table:table-cell>
          <table:table-cell office:value-type="float" office:value="1905746" table:style-name="ce9">
            <text:p>1,905,746</text:p>
          </table:table-cell>
          <table:table-cell office:value-type="float" office:value="945000" table:style-name="ce9">
            <text:p>945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87193" table:style-name="ce9">
            <text:p>87,193</text:p>
          </table:table-cell>
          <table:table-cell office:value-type="float" office:value="16848504" table:style-name="ce9">
            <text:p>16,848,504</text:p>
          </table:table-cell>
          <table:table-cell office:value-type="string" table:style-name="ce9">
            <text:p>-</text:p>
          </table:table-cell>
          <table:table-cell office:value-type="float" office:value="5501526" table:style-name="ce9">
            <text:p>5,501,526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87193" table:style-name="ce9">
            <text:p>87,193</text:p>
          </table:table-cell>
          <table:table-cell office:value-type="float" office:value="16848504" table:style-name="ce9">
            <text:p>16,848,504</text:p>
          </table:table-cell>
          <table:table-cell office:value-type="string" table:style-name="ce9">
            <text:p>-</text:p>
          </table:table-cell>
          <table:table-cell office:value-type="float" office:value="5501526" table:style-name="ce9">
            <text:p>5,501,526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87193" table:style-name="ce9">
            <text:p>87,193</text:p>
          </table:table-cell>
          <table:table-cell office:value-type="float" office:value="16848504" table:style-name="ce9">
            <text:p>16,848,504</text:p>
          </table:table-cell>
          <table:table-cell office:value-type="string" table:style-name="ce9">
            <text:p>-</text:p>
          </table:table-cell>
          <table:table-cell office:value-type="float" office:value="5501526" table:style-name="ce9">
            <text:p>5,501,526</text:p>
          </table:table-cell>
          <table:table-cell office:value-type="float" office:value="2689109" table:style-name="ce9">
            <text:p>2,689,1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640261" table:style-name="ce9">
            <text:p>16,640,261</text:p>
          </table:table-cell>
          <table:table-cell office:value-type="string" table:style-name="ce9">
            <text:p>-</text:p>
          </table:table-cell>
          <table:table-cell office:value-type="float" office:value="10666623" table:style-name="ce9">
            <text:p>10,666,623</text:p>
          </table:table-cell>
          <table:table-cell office:value-type="float" office:value="637424" table:style-name="ce9">
            <text:p>637,42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900144" table:style-name="ce9">
            <text:p>13,900,144</text:p>
          </table:table-cell>
          <table:table-cell office:value-type="string" table:style-name="ce9">
            <text:p>-</text:p>
          </table:table-cell>
          <table:table-cell office:value-type="float" office:value="1780000" table:style-name="ce9">
            <text:p>1,78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597993" table:style-name="ce9">
            <text:p>597,993</text:p>
          </table:table-cell>
          <table:table-cell office:value-type="float" office:value="55374943" table:style-name="ce9">
            <text:p>55,374,943</text:p>
          </table:table-cell>
          <table:table-cell office:value-type="string" table:style-name="ce9">
            <text:p>-</text:p>
          </table:table-cell>
          <table:table-cell office:value-type="float" office:value="26064795" table:style-name="ce9">
            <text:p>26,064,795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float" office:value="510800" table:style-name="ce9">
            <text:p>510,800</text:p>
          </table:table-cell>
          <table:table-cell office:value-type="float" office:value="3577705" table:style-name="ce9">
            <text:p>3,577,705</text:p>
          </table:table-cell>
          <table:table-cell office:value-type="string" table:style-name="ce9">
            <text:p>-</text:p>
          </table:table-cell>
          <table:table-cell office:value-type="float" office:value="6210900" table:style-name="ce9">
            <text:p>6,210,9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312193" table:style-name="ce9">
            <text:p>312,193</text:p>
          </table:table-cell>
          <table:table-cell office:value-type="float" office:value="52171538" table:style-name="ce9">
            <text:p>52,171,538</text:p>
          </table:table-cell>
          <table:table-cell office:value-type="string" table:style-name="ce9">
            <text:p>-</text:p>
          </table:table-cell>
          <table:table-cell office:value-type="float" office:value="22846552" table:style-name="ce9">
            <text:p>22,846,552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822993" table:style-name="ce9">
            <text:p>822,993</text:p>
          </table:table-cell>
          <table:table-cell office:value-type="float" office:value="55749243" table:style-name="ce9">
            <text:p>55,749,243</text:p>
          </table:table-cell>
          <table:table-cell office:value-type="string" table:style-name="ce9">
            <text:p>-</text:p>
          </table:table-cell>
          <table:table-cell office:value-type="float" office:value="29057452" table:style-name="ce9">
            <text:p>29,057,452</text:p>
          </table:table-cell>
          <table:table-cell office:value-type="float" office:value="4271533" table:style-name="ce9">
            <text:p>4,271,533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6月30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4:46Z</dc:date>
    <meta:print-date>2020-07-30T08:04:39Z</meta:print-date>
    <meta:user-defined meta:name="WorkbookGuid">0e99eb55-bc53-40ca-a8bf-18fe6961ce76</meta:user-defined>
  </office:meta>
</office:document-meta>
</file>