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2" table:default-cell-style-name="ce4"/>
        <table:table-column table:style-name="co2" table:number-columns-repeated="188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災害準備金</text:p>
          </table:table-cell>
          <table:table-cell office:value-type="string" table:style-name="ce5">
            <text:p>合計</text:p>
          </table:table-cell>
          <table:table-cell table:number-columns-repeated="190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1000　人事費</text:p>
          </table:table-cell>
          <table:table-cell office:value-type="float" office:value="75482424" table:style-name="ce4">
            <text:p>75,482,4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2866" table:style-name="ce4">
            <text:p>1,062,866</text:p>
          </table:table-cell>
          <table:table-cell office:value-type="float" office:value="145700" table:style-name="ce4">
            <text:p>145,700</text:p>
          </table:table-cell>
          <table:table-cell office:value-type="string" table:style-name="ce4">
            <text:p/>
          </table:table-cell>
          <table:table-cell office:value-type="float" office:value="76690990" table:style-name="ce4">
            <text:p>76,690,99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15　法定編制人員待遇</text:p>
          </table:table-cell>
          <table:table-cell office:value-type="float" office:value="44675555" table:style-name="ce4">
            <text:p>44,675,5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675555" table:style-name="ce4">
            <text:p>44,675,55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20　約聘僱人員待遇</text:p>
          </table:table-cell>
          <table:table-cell office:value-type="float" office:value="3682380" table:style-name="ce4">
            <text:p>3,682,3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82380" table:style-name="ce4">
            <text:p>3,682,38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25　技工及工友待遇</text:p>
          </table:table-cell>
          <table:table-cell office:value-type="float" office:value="7788254" table:style-name="ce4">
            <text:p>7,788,2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88254" table:style-name="ce4">
            <text:p>7,788,25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30　獎金</text:p>
          </table:table-cell>
          <table:table-cell office:value-type="float" office:value="13441357" table:style-name="ce4">
            <text:p>13,441,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41357" table:style-name="ce4">
            <text:p>13,441,35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35　其他給與</text:p>
          </table:table-cell>
          <table:table-cell office:value-type="float" office:value="1319777" table:style-name="ce4">
            <text:p>1,319,7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700" table:style-name="ce4">
            <text:p>145,700</text:p>
          </table:table-cell>
          <table:table-cell office:value-type="string" table:style-name="ce4">
            <text:p/>
          </table:table-cell>
          <table:table-cell office:value-type="float" office:value="1465477" table:style-name="ce4">
            <text:p>1,465,47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40　加班值班費</text:p>
          </table:table-cell>
          <table:table-cell office:value-type="float" office:value="1466700" table:style-name="ce4">
            <text:p>1,466,7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6700" table:style-name="ce4">
            <text:p>1,466,70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45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2866" table:style-name="ce4">
            <text:p>1,062,8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2866" table:style-name="ce4">
            <text:p>1,062,866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50　退休離職儲金</text:p>
          </table:table-cell>
          <table:table-cell office:value-type="float" office:value="2420962" table:style-name="ce4">
            <text:p>2,420,9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20962" table:style-name="ce4">
            <text:p>2,420,96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55　保險</text:p>
          </table:table-cell>
          <table:table-cell office:value-type="float" office:value="687439" table:style-name="ce4">
            <text:p>687,4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7439" table:style-name="ce4">
            <text:p>687,43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2000　業務費</text:p>
          </table:table-cell>
          <table:table-cell office:value-type="float" office:value="3890066" table:style-name="ce4">
            <text:p>3,890,066</text:p>
          </table:table-cell>
          <table:table-cell office:value-type="float" office:value="32629475" table:style-name="ce4">
            <text:p>32,629,4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90" table:style-name="ce4">
            <text:p>25,090</text:p>
          </table:table-cell>
          <table:table-cell office:value-type="float" office:value="7011400" table:style-name="ce4">
            <text:p>7,011,400</text:p>
          </table:table-cell>
          <table:table-cell office:value-type="float" office:value="43556031" table:style-name="ce4">
            <text:p>43,556,031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3　教育訓練費</text:p>
          </table:table-cell>
          <table:table-cell office:value-type="string" table:style-name="ce4">
            <text:p/>
          </table:table-cell>
          <table:table-cell office:value-type="float" office:value="12000" table:style-name="ce4">
            <text:p>12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90" table:style-name="ce4">
            <text:p>25,090</text:p>
          </table:table-cell>
          <table:table-cell office:value-type="string" table:style-name="ce4">
            <text:p/>
          </table:table-cell>
          <table:table-cell office:value-type="float" office:value="37090" table:style-name="ce4">
            <text:p>37,09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6　水電費</text:p>
          </table:table-cell>
          <table:table-cell office:value-type="float" office:value="580266" table:style-name="ce4">
            <text:p>580,266</text:p>
          </table:table-cell>
          <table:table-cell office:value-type="float" office:value="232998" table:style-name="ce4">
            <text:p>232,9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3264" table:style-name="ce4">
            <text:p>813,26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9　通訊費</text:p>
          </table:table-cell>
          <table:table-cell office:value-type="float" office:value="393613" table:style-name="ce4">
            <text:p>393,613</text:p>
          </table:table-cell>
          <table:table-cell office:value-type="float" office:value="271327" table:style-name="ce4">
            <text:p>271,3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4940" table:style-name="ce4">
            <text:p>664,94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18　資訊服務費</text:p>
          </table:table-cell>
          <table:table-cell office:value-type="float" office:value="304000" table:style-name="ce4">
            <text:p>304,000</text:p>
          </table:table-cell>
          <table:table-cell office:value-type="float" office:value="3636903" table:style-name="ce4">
            <text:p>3,636,9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40903" table:style-name="ce4">
            <text:p>3,940,90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1　其他業務租金</text:p>
          </table:table-cell>
          <table:table-cell office:value-type="string" table:style-name="ce4">
            <text:p/>
          </table:table-cell>
          <table:table-cell office:value-type="float" office:value="120000" table:style-name="ce4">
            <text:p>12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11400" table:style-name="ce4">
            <text:p>7,011,400</text:p>
          </table:table-cell>
          <table:table-cell office:value-type="float" office:value="7131400" table:style-name="ce4">
            <text:p>7,131,4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4　稅捐及規費</text:p>
          </table:table-cell>
          <table:table-cell office:value-type="float" office:value="229598" table:style-name="ce4">
            <text:p>229,598</text:p>
          </table:table-cell>
          <table:table-cell office:value-type="float" office:value="26920" table:style-name="ce4">
            <text:p>26,9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518" table:style-name="ce4">
            <text:p>256,5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7　保險費</text:p>
          </table:table-cell>
          <table:table-cell office:value-type="float" office:value="14399" table:style-name="ce4">
            <text:p>14,399</text:p>
          </table:table-cell>
          <table:table-cell office:value-type="float" office:value="67138" table:style-name="ce4">
            <text:p>67,1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537" table:style-name="ce4">
            <text:p>81,53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36　按日按件計資酬金</text:p>
          </table:table-cell>
          <table:table-cell office:value-type="float" office:value="52000" table:style-name="ce4">
            <text:p>52,000</text:p>
          </table:table-cell>
          <table:table-cell office:value-type="float" office:value="754770" table:style-name="ce4">
            <text:p>754,7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770" table:style-name="ce4">
            <text:p>806,77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39　委辦費</text:p>
          </table:table-cell>
          <table:table-cell office:value-type="string" table:style-name="ce4">
            <text:p/>
          </table:table-cell>
          <table:table-cell office:value-type="float" office:value="10751797" table:style-name="ce4">
            <text:p>10,751,7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51797" table:style-name="ce4">
            <text:p>10,751,79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45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51　物品</text:p>
          </table:table-cell>
          <table:table-cell office:value-type="float" office:value="796030" table:style-name="ce4">
            <text:p>796,030</text:p>
          </table:table-cell>
          <table:table-cell office:value-type="float" office:value="1636400" table:style-name="ce4">
            <text:p>1,636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2430" table:style-name="ce4">
            <text:p>2,432,43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54　一般事務費</text:p>
          </table:table-cell>
          <table:table-cell office:value-type="float" office:value="888824" table:style-name="ce4">
            <text:p>888,824</text:p>
          </table:table-cell>
          <table:table-cell office:value-type="float" office:value="14511240" table:style-name="ce4">
            <text:p>14,511,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400064" table:style-name="ce4">
            <text:p>15,400,06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3　房屋建築養護費</text:p>
          </table:table-cell>
          <table:table-cell office:value-type="float" office:value="142570" table:style-name="ce4">
            <text:p>142,5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570" table:style-name="ce4">
            <text:p>142,57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6　車輛及辦公器具養護費</text:p>
          </table:table-cell>
          <table:table-cell office:value-type="float" office:value="189391" table:style-name="ce4">
            <text:p>189,3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391" table:style-name="ce4">
            <text:p>189,39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9　設施及機械設備養護費</text:p>
          </table:table-cell>
          <table:table-cell office:value-type="float" office:value="261569" table:style-name="ce4">
            <text:p>261,569</text:p>
          </table:table-cell>
          <table:table-cell office:value-type="float" office:value="547742" table:style-name="ce4">
            <text:p>547,7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9311" table:style-name="ce4">
            <text:p>809,31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72　國內旅費</text:p>
          </table:table-cell>
          <table:table-cell office:value-type="float" office:value="849" table:style-name="ce4">
            <text:p>849</text:p>
          </table:table-cell>
          <table:table-cell office:value-type="float" office:value="35240" table:style-name="ce4">
            <text:p>35,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089" table:style-name="ce4">
            <text:p>36,08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84　短程車資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93　特別費</text:p>
          </table:table-cell>
          <table:table-cell office:value-type="float" office:value="36897" table:style-name="ce4">
            <text:p>36,8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897" table:style-name="ce4">
            <text:p>36,89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30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852540" table:style-name="ce4">
            <text:p>53,852,540</text:p>
          </table:table-cell>
          <table:table-cell office:value-type="float" office:value="43716090" table:style-name="ce4">
            <text:p>43,716,090</text:p>
          </table:table-cell>
          <table:table-cell office:value-type="float" office:value="26811249" table:style-name="ce4">
            <text:p>26,811,249</text:p>
          </table:table-cell>
          <table:table-cell office:value-type="float" office:value="28400" table:style-name="ce4">
            <text:p>28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408279" table:style-name="ce4">
            <text:p>124,408,27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3015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852540" table:style-name="ce4">
            <text:p>53,852,540</text:p>
          </table:table-cell>
          <table:table-cell office:value-type="float" office:value="43716090" table:style-name="ce4">
            <text:p>43,716,090</text:p>
          </table:table-cell>
          <table:table-cell office:value-type="float" office:value="26811249" table:style-name="ce4">
            <text:p>26,811,2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379879" table:style-name="ce4">
            <text:p>124,379,87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3030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00" table:style-name="ce4">
            <text:p>28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00" table:style-name="ce4">
            <text:p>28,400</text:p>
          </table:table-cell>
          <table:table-cell table:number-columns-repeated="2" table:style-name="ce4"/>
          <table:table-cell table:number-columns-repeated="188" table:style-name="ce8"/>
          <table:table-cell table:number-columns-repeated="16183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79372490" table:style-name="ce8">
            <text:p>79,372,490</text:p>
          </table:table-cell>
          <table:table-cell office:value-type="float" office:value="32629475" table:style-name="ce8">
            <text:p>32,629,475</text:p>
          </table:table-cell>
          <table:table-cell office:value-type="float" office:value="53852540" table:style-name="ce8">
            <text:p>53,852,540</text:p>
          </table:table-cell>
          <table:table-cell office:value-type="float" office:value="43716090" table:style-name="ce8">
            <text:p>43,716,090</text:p>
          </table:table-cell>
          <table:table-cell office:value-type="float" office:value="26811249" table:style-name="ce8">
            <text:p>26,811,249</text:p>
          </table:table-cell>
          <table:table-cell office:value-type="float" office:value="28400" table:style-name="ce8">
            <text:p>28,400</text:p>
          </table:table-cell>
          <table:table-cell office:value-type="float" office:value="1062866" table:style-name="ce8">
            <text:p>1,062,866</text:p>
          </table:table-cell>
          <table:table-cell office:value-type="float" office:value="170790" table:style-name="ce8">
            <text:p>170,790</text:p>
          </table:table-cell>
          <table:table-cell office:value-type="float" office:value="7011400" table:style-name="ce8">
            <text:p>7,011,400</text:p>
          </table:table-cell>
          <table:table-cell office:value-type="float" office:value="244655300" table:style-name="ce8">
            <text:p>244,655,300</text:p>
          </table:table-cell>
          <table:table-cell table:number-columns-repeated="190" table:style-name="ce8"/>
          <table:table-cell table:number-columns-repeated="161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Sheet1.$A$1:Sheet1.$M$35" table:base-cell-address="Sheet1.$A$1"/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29" style:scale-to="9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9年1月1日至109年6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7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7-30T08:06:00Z</dc:date>
    <meta:print-date>2020-07-30T08:05:54Z</meta:print-date>
  </office:meta>
</office:document-meta>
</file>