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58934000" table:number-columns-spanned="1" table:number-rows-spanned="4" table:style-name="ce11">
            <text:p>158,934,000</text:p>
          </table:table-cell>
          <table:table-cell office:value-type="float" office:value="17404184" table:style-name="ce7">
            <text:p>17,404,184</text:p>
          </table:table-cell>
          <table:table-cell office:value-type="float" office:value="18302239" table:number-columns-spanned="1" table:number-rows-spanned="2" table:style-name="ce11">
            <text:p>18,302,2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631761" table:style-name="ce7">
            <text:p>140,631,7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687313" table:number-columns-spanned="1" table:number-rows-spanned="2" table:style-name="ce11">
            <text:p>12,687,3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58934000" table:number-columns-spanned="1" table:number-rows-spanned="4" table:style-name="ce11">
            <text:p>158,934,000</text:p>
          </table:table-cell>
          <table:table-cell office:value-type="float" office:value="17404184" table:style-name="ce7">
            <text:p>17,404,184</text:p>
          </table:table-cell>
          <table:table-cell office:value-type="float" office:value="18302239" table:number-columns-spanned="1" table:number-rows-spanned="2" table:style-name="ce11">
            <text:p>18,302,2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631761" table:style-name="ce7">
            <text:p>140,631,7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687313" table:number-columns-spanned="1" table:number-rows-spanned="2" table:style-name="ce11">
            <text:p>12,687,3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139364000" table:number-columns-spanned="1" table:number-rows-spanned="4" table:style-name="ce11">
            <text:p>139,364,000</text:p>
          </table:table-cell>
          <table:table-cell office:value-type="float" office:value="8479795" table:style-name="ce7">
            <text:p>8,479,795</text:p>
          </table:table-cell>
          <table:table-cell office:value-type="float" office:value="14912113" table:number-columns-spanned="1" table:number-rows-spanned="2" table:style-name="ce11">
            <text:p>14,912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451887" table:style-name="ce7">
            <text:p>124,451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262669" table:number-columns-spanned="1" table:number-rows-spanned="2" table:style-name="ce11">
            <text:p>12,262,6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19570000" table:number-columns-spanned="1" table:number-rows-spanned="4" table:style-name="ce11">
            <text:p>19,570,000</text:p>
          </table:table-cell>
          <table:table-cell office:value-type="float" office:value="8924389" table:style-name="ce7">
            <text:p>8,924,389</text:p>
          </table:table-cell>
          <table:table-cell office:value-type="float" office:value="3390126" table:number-columns-spanned="1" table:number-rows-spanned="2" table:style-name="ce11">
            <text:p>3,390,1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79874" table:style-name="ce7">
            <text:p>16,179,8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4644" table:number-columns-spanned="1" table:number-rows-spanned="2" table:style-name="ce11">
            <text:p>424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105276000" table:number-columns-spanned="1" table:number-rows-spanned="4" table:style-name="ce11">
            <text:p>105,276,000</text:p>
          </table:table-cell>
          <table:table-cell office:value-type="float" office:value="10846325" table:style-name="ce7">
            <text:p>10,846,325</text:p>
          </table:table-cell>
          <table:table-cell office:value-type="float" office:value="12817195" table:number-columns-spanned="1" table:number-rows-spanned="2" table:style-name="ce11">
            <text:p>12,817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58805" table:style-name="ce7">
            <text:p>92,458,8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61292" table:number-columns-spanned="1" table:number-rows-spanned="2" table:style-name="ce11">
            <text:p>561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105276000" table:number-columns-spanned="1" table:number-rows-spanned="4" table:style-name="ce11">
            <text:p>105,276,000</text:p>
          </table:table-cell>
          <table:table-cell office:value-type="float" office:value="10846325" table:style-name="ce7">
            <text:p>10,846,325</text:p>
          </table:table-cell>
          <table:table-cell office:value-type="float" office:value="12817195" table:number-columns-spanned="1" table:number-rows-spanned="2" table:style-name="ce11">
            <text:p>12,817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58805" table:style-name="ce7">
            <text:p>92,458,8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61292" table:number-columns-spanned="1" table:number-rows-spanned="2" table:style-name="ce11">
            <text:p>561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105276000" table:number-columns-spanned="1" table:number-rows-spanned="4" table:style-name="ce11">
            <text:p>105,276,000</text:p>
          </table:table-cell>
          <table:table-cell office:value-type="float" office:value="10846325" table:style-name="ce7">
            <text:p>10,846,325</text:p>
          </table:table-cell>
          <table:table-cell office:value-type="float" office:value="12817195" table:number-columns-spanned="1" table:number-rows-spanned="2" table:style-name="ce11">
            <text:p>12,817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58805" table:style-name="ce7">
            <text:p>92,458,8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61292" table:number-columns-spanned="1" table:number-rows-spanned="2" table:style-name="ce11">
            <text:p>561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264210000" table:number-columns-spanned="1" table:number-rows-spanned="4" table:style-name="ce11">
            <text:p>264,210,000</text:p>
          </table:table-cell>
          <table:table-cell office:value-type="float" office:value="28250509" table:style-name="ce7">
            <text:p>28,250,509</text:p>
          </table:table-cell>
          <table:table-cell office:value-type="float" office:value="31119434" table:number-columns-spanned="1" table:number-rows-spanned="2" table:style-name="ce11">
            <text:p>31,119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090566" table:style-name="ce7">
            <text:p>233,090,5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248605" table:number-columns-spanned="1" table:number-rows-spanned="2" table:style-name="ce11">
            <text:p>13,248,6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82317000" table:number-columns-spanned="1" table:number-rows-spanned="4" table:style-name="ce11">
            <text:p>282,317,000</text:p>
          </table:table-cell>
          <table:table-cell office:value-type="float" office:value="15059718" table:style-name="ce7">
            <text:p>15,059,718</text:p>
          </table:table-cell>
          <table:table-cell office:value-type="float" office:value="57017206" table:number-columns-spanned="1" table:number-rows-spanned="2" table:style-name="ce11">
            <text:p>57,017,2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299794" table:style-name="ce7">
            <text:p>225,299,7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4238" table:number-columns-spanned="1" table:number-rows-spanned="2" table:style-name="ce11">
            <text:p>3,704,2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82317000" table:number-columns-spanned="1" table:number-rows-spanned="4" table:style-name="ce11">
            <text:p>282,317,000</text:p>
          </table:table-cell>
          <table:table-cell office:value-type="float" office:value="15059718" table:style-name="ce7">
            <text:p>15,059,718</text:p>
          </table:table-cell>
          <table:table-cell office:value-type="float" office:value="57017206" table:number-columns-spanned="1" table:number-rows-spanned="2" table:style-name="ce11">
            <text:p>57,017,2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299794" table:style-name="ce7">
            <text:p>225,299,7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4238" table:number-columns-spanned="1" table:number-rows-spanned="2" table:style-name="ce11">
            <text:p>3,704,2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82317000" table:number-columns-spanned="1" table:number-rows-spanned="4" table:style-name="ce11">
            <text:p>282,317,000</text:p>
          </table:table-cell>
          <table:table-cell office:value-type="float" office:value="15059718" table:style-name="ce7">
            <text:p>15,059,718</text:p>
          </table:table-cell>
          <table:table-cell office:value-type="float" office:value="57017206" table:number-columns-spanned="1" table:number-rows-spanned="2" table:style-name="ce11">
            <text:p>57,017,2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299794" table:style-name="ce7">
            <text:p>225,299,7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4238" table:number-columns-spanned="1" table:number-rows-spanned="2" table:style-name="ce11">
            <text:p>3,704,2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51138000" table:number-columns-spanned="1" table:number-rows-spanned="4" table:style-name="ce11">
            <text:p>251,138,000</text:p>
          </table:table-cell>
          <table:table-cell office:value-type="float" office:value="38835359" table:style-name="ce7">
            <text:p>38,835,359</text:p>
          </table:table-cell>
          <table:table-cell office:value-type="float" office:value="48779436" table:number-columns-spanned="1" table:number-rows-spanned="2" table:style-name="ce11">
            <text:p>48,779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58564" table:style-name="ce7">
            <text:p>202,358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476" table:number-columns-spanned="1" table:number-rows-spanned="2" table:style-name="ce11">
            <text:p>1,641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51138000" table:number-columns-spanned="1" table:number-rows-spanned="4" table:style-name="ce11">
            <text:p>251,138,000</text:p>
          </table:table-cell>
          <table:table-cell office:value-type="float" office:value="38835359" table:style-name="ce7">
            <text:p>38,835,359</text:p>
          </table:table-cell>
          <table:table-cell office:value-type="float" office:value="48779436" table:number-columns-spanned="1" table:number-rows-spanned="2" table:style-name="ce11">
            <text:p>48,779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58564" table:style-name="ce7">
            <text:p>202,358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476" table:number-columns-spanned="1" table:number-rows-spanned="2" table:style-name="ce11">
            <text:p>1,641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51138000" table:number-columns-spanned="1" table:number-rows-spanned="4" table:style-name="ce11">
            <text:p>251,138,000</text:p>
          </table:table-cell>
          <table:table-cell office:value-type="float" office:value="38835359" table:style-name="ce7">
            <text:p>38,835,359</text:p>
          </table:table-cell>
          <table:table-cell office:value-type="float" office:value="48779436" table:number-columns-spanned="1" table:number-rows-spanned="2" table:style-name="ce11">
            <text:p>48,779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58564" table:style-name="ce7">
            <text:p>202,358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476" table:number-columns-spanned="1" table:number-rows-spanned="2" table:style-name="ce11">
            <text:p>1,641,4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39224000" table:number-columns-spanned="1" table:number-rows-spanned="4" table:style-name="ce11">
            <text:p>139,224,000</text:p>
          </table:table-cell>
          <table:table-cell office:value-type="float" office:value="13197038" table:style-name="ce7">
            <text:p>13,197,038</text:p>
          </table:table-cell>
          <table:table-cell office:value-type="float" office:value="44639646" table:number-columns-spanned="1" table:number-rows-spanned="2" table:style-name="ce11">
            <text:p>44,639,6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84354" table:style-name="ce7">
            <text:p>94,584,3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81086" table:number-columns-spanned="1" table:number-rows-spanned="2" table:style-name="ce11">
            <text:p>1,781,0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39224000" table:number-columns-spanned="1" table:number-rows-spanned="4" table:style-name="ce11">
            <text:p>139,224,000</text:p>
          </table:table-cell>
          <table:table-cell office:value-type="float" office:value="13197038" table:style-name="ce7">
            <text:p>13,197,038</text:p>
          </table:table-cell>
          <table:table-cell office:value-type="float" office:value="44639646" table:number-columns-spanned="1" table:number-rows-spanned="2" table:style-name="ce11">
            <text:p>44,639,6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84354" table:style-name="ce7">
            <text:p>94,584,3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81086" table:number-columns-spanned="1" table:number-rows-spanned="2" table:style-name="ce11">
            <text:p>1,781,0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39224000" table:number-columns-spanned="1" table:number-rows-spanned="4" table:style-name="ce11">
            <text:p>139,224,000</text:p>
          </table:table-cell>
          <table:table-cell office:value-type="float" office:value="13197038" table:style-name="ce7">
            <text:p>13,197,038</text:p>
          </table:table-cell>
          <table:table-cell office:value-type="float" office:value="44639646" table:number-columns-spanned="1" table:number-rows-spanned="2" table:style-name="ce11">
            <text:p>44,639,6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84354" table:style-name="ce7">
            <text:p>94,584,3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81086" table:number-columns-spanned="1" table:number-rows-spanned="2" table:style-name="ce11">
            <text:p>1,781,0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641760" table:number-columns-spanned="1" table:number-rows-spanned="4" table:style-name="ce11">
            <text:p>641,760</text:p>
          </table:table-cell>
          <table:table-cell office:value-type="float" office:value="57488" table:style-name="ce7">
            <text:p>57,488</text:p>
          </table:table-cell>
          <table:table-cell office:value-type="float" office:value="254452" table:number-columns-spanned="1" table:number-rows-spanned="2" table:style-name="ce11">
            <text:p>254,4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308" table:style-name="ce7">
            <text:p>387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float" office:value="57488" table:style-name="ce7">
            <text:p>57,488</text:p>
          </table:table-cell>
          <table:table-cell office:value-type="float" office:value="114452" table:number-columns-spanned="1" table:number-rows-spanned="2" table:style-name="ce11">
            <text:p>114,4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308" table:style-name="ce7">
            <text:p>387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float" office:value="57488" table:style-name="ce7">
            <text:p>57,488</text:p>
          </table:table-cell>
          <table:table-cell office:value-type="float" office:value="114452" table:number-columns-spanned="1" table:number-rows-spanned="2" table:style-name="ce11">
            <text:p>114,4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308" table:style-name="ce7">
            <text:p>387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673320760" table:number-columns-spanned="1" table:number-rows-spanned="4" table:style-name="ce11">
            <text:p>673,320,760</text:p>
          </table:table-cell>
          <table:table-cell office:value-type="float" office:value="67149603" table:style-name="ce7">
            <text:p>67,149,603</text:p>
          </table:table-cell>
          <table:table-cell office:value-type="float" office:value="150690740" table:number-columns-spanned="1" table:number-rows-spanned="2" table:style-name="ce11">
            <text:p>150,690,7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630020" table:style-name="ce7">
            <text:p>522,630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26800" table:number-columns-spanned="1" table:number-rows-spanned="2" table:style-name="ce11">
            <text:p>7,12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937530760" table:number-columns-spanned="1" table:number-rows-spanned="4" table:style-name="ce11">
            <text:p>937,530,760</text:p>
          </table:table-cell>
          <table:table-cell office:value-type="float" office:value="95400112" table:style-name="ce7">
            <text:p>95,400,112</text:p>
          </table:table-cell>
          <table:table-cell office:value-type="float" office:value="181810174" table:number-columns-spanned="1" table:number-rows-spanned="2" table:style-name="ce11">
            <text:p>181,810,1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720586" table:style-name="ce7">
            <text:p>755,720,5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375405" table:number-columns-spanned="1" table:number-rows-spanned="2" table:style-name="ce11">
            <text:p>20,375,4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822056" table:number-columns-spanned="1" table:number-rows-spanned="4" table:style-name="ce11">
            <text:p>1,822,05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1010350" table:style-name="ce7">
            <text:p>1,010,350</text:p>
          </table:table-cell>
          <table:table-cell office:value-type="string" table:style-name="ce7">
            <text:p>-</text:p>
          </table:table-cell>
          <table:table-cell office:value-type="float" office:value="1010350" table:number-columns-spanned="1" table:number-rows-spanned="4" table:style-name="ce11">
            <text:p>1,010,350</text:p>
          </table:table-cell>
          <table:table-cell office:value-type="float" office:value="1010350" table:number-columns-spanned="1" table:number-rows-spanned="4" table:style-name="ce11">
            <text:p>1,010,350</text:p>
          </table:table-cell>
          <table:table-cell office:value-type="float" office:value="363950" table:style-name="ce7">
            <text:p>363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0350" table:style-name="ce7">
            <text:p>1,010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1010350" table:style-name="ce7">
            <text:p>1,010,350</text:p>
          </table:table-cell>
          <table:table-cell office:value-type="string" table:style-name="ce7">
            <text:p>-</text:p>
          </table:table-cell>
          <table:table-cell office:value-type="float" office:value="1010350" table:number-columns-spanned="1" table:number-rows-spanned="4" table:style-name="ce11">
            <text:p>1,010,350</text:p>
          </table:table-cell>
          <table:table-cell office:value-type="float" office:value="1010350" table:number-columns-spanned="1" table:number-rows-spanned="4" table:style-name="ce11">
            <text:p>1,010,350</text:p>
          </table:table-cell>
          <table:table-cell office:value-type="float" office:value="363950" table:style-name="ce7">
            <text:p>363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0350" table:style-name="ce7">
            <text:p>1,010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97460" table:style-name="ce7">
            <text:p>897,460</text:p>
          </table:table-cell>
          <table:table-cell office:value-type="string" table:style-name="ce7">
            <text:p>-</text:p>
          </table:table-cell>
          <table:table-cell office:value-type="float" office:value="897460" table:number-columns-spanned="1" table:number-rows-spanned="4" table:style-name="ce11">
            <text:p>897,460</text:p>
          </table:table-cell>
          <table:table-cell office:value-type="float" office:value="897460" table:number-columns-spanned="1" table:number-rows-spanned="4" table:style-name="ce11">
            <text:p>897,460</text:p>
          </table:table-cell>
          <table:table-cell office:value-type="float" office:value="344450" table:style-name="ce7">
            <text:p>344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7460" table:style-name="ce7">
            <text:p>897,4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12890" table:style-name="ce7">
            <text:p>112,890</text:p>
          </table:table-cell>
          <table:table-cell office:value-type="string" table:style-name="ce7">
            <text:p>-</text:p>
          </table:table-cell>
          <table:table-cell office:value-type="float" office:value="112890" table:number-columns-spanned="1" table:number-rows-spanned="4" table:style-name="ce11">
            <text:p>112,890</text:p>
          </table:table-cell>
          <table:table-cell office:value-type="float" office:value="112890" table:number-columns-spanned="1" table:number-rows-spanned="4" table:style-name="ce11">
            <text:p>112,890</text:p>
          </table:table-cell>
          <table:table-cell office:value-type="float" office:value="19500" table:style-name="ce7">
            <text:p>19,5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90" table:style-name="ce7">
            <text:p>112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807000" table:style-name="ce7">
            <text:p>2,807,000</text:p>
          </table:table-cell>
          <table:table-cell office:value-type="float" office:value="3481000" table:number-columns-spanned="1" table:number-rows-spanned="2" table:style-name="ce11">
            <text:p>3,48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9000" table:style-name="ce7">
            <text:p>30,71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807000" table:style-name="ce7">
            <text:p>2,807,000</text:p>
          </table:table-cell>
          <table:table-cell office:value-type="float" office:value="3481000" table:number-columns-spanned="1" table:number-rows-spanned="2" table:style-name="ce11">
            <text:p>3,48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9000" table:style-name="ce7">
            <text:p>30,71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807000" table:style-name="ce7">
            <text:p>2,807,000</text:p>
          </table:table-cell>
          <table:table-cell office:value-type="float" office:value="3481000" table:number-columns-spanned="1" table:number-rows-spanned="2" table:style-name="ce11">
            <text:p>3,48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9000" table:style-name="ce7">
            <text:p>30,71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7032406" table:style-name="ce7">
            <text:p>37,032,406</text:p>
          </table:table-cell>
          <table:table-cell office:value-type="string" table:style-name="ce7">
            <text:p>-</text:p>
          </table:table-cell>
          <table:table-cell office:value-type="float" office:value="37032406" table:number-columns-spanned="1" table:number-rows-spanned="4" table:style-name="ce11">
            <text:p>37,032,406</text:p>
          </table:table-cell>
          <table:table-cell office:value-type="float" office:value="37032406" table:number-columns-spanned="1" table:number-rows-spanned="4" table:style-name="ce11">
            <text:p>37,032,406</text:p>
          </table:table-cell>
          <table:table-cell office:value-type="float" office:value="3322788" table:style-name="ce7">
            <text:p>3,322,788</text:p>
          </table:table-cell>
          <table:table-cell office:value-type="float" office:value="3481000" table:number-columns-spanned="1" table:number-rows-spanned="2" table:style-name="ce11">
            <text:p>3,48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1406" table:style-name="ce7">
            <text:p>33,551,4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7080406" table:style-name="ce7">
            <text:p>1,157,080,406</text:p>
          </table:table-cell>
          <table:table-cell office:value-type="string" table:style-name="ce7">
            <text:p>-</text:p>
          </table:table-cell>
          <table:table-cell office:value-type="float" office:value="1159780406" table:number-columns-spanned="1" table:number-rows-spanned="4" table:style-name="ce11">
            <text:p>1,159,780,406</text:p>
          </table:table-cell>
          <table:table-cell office:value-type="float" office:value="974563166" table:number-columns-spanned="1" table:number-rows-spanned="4" table:style-name="ce11">
            <text:p>974,563,166</text:p>
          </table:table-cell>
          <table:table-cell office:value-type="float" office:value="98722900" table:style-name="ce7">
            <text:p>98,722,900</text:p>
          </table:table-cell>
          <table:table-cell office:value-type="float" office:value="185291174" table:number-columns-spanned="1" table:number-rows-spanned="2" table:style-name="ce11">
            <text:p>185,291,1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9271992" table:style-name="ce7">
            <text:p>789,271,9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375405" table:number-columns-spanned="1" table:number-rows-spanned="2" table:style-name="ce11">
            <text:p>20,375,4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11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/1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1:54Z</dc:date>
    <meta:print-date>2021-01-13T02:35:41Z</meta:print-date>
    <meta:user-defined meta:name="WorkbookGuid">769bbec3-4b9d-4872-9d61-faa620d4209e</meta:user-defined>
  </office:meta>
</office:document-meta>
</file>