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number-columns-repeated="16377" table:default-cell-style-name="ce5"/>
        <table:table-row table:style-name="ro1">
          <table:table-cell office:value-type="string" table:number-columns-spanned="1" table:number-rows-spanned="2" table:style-name="ce11">
            <text:p>科目</text:p>
          </table:table-cell>
          <table:table-cell office:value-type="string" table:style-name="ce10">
            <text:p>取得成本</text:p>
          </table:table-cell>
          <table:table-cell office:value-type="string" table:style-name="ce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">
            <text:p>本年度資本</text:p>
            <text:p>資產成本變動</text:p>
          </table:table-cell>
          <table:covered-table-cell/>
          <table:table-cell office:value-type="string" table:style-name="ce4">
            <text:p>本年度累計折舊（耗）</text:p>
            <text:p>/長期投資評價變動</text:p>
          </table:table-cell>
          <table:table-cell office:value-type="string" table:style-name="ce10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(1)</text:p>
          </table:table-cell>
          <table:table-cell office:value-type="string" table:style-name="ce2">
            <text:p>(2)</text:p>
          </table:table-cell>
          <table:table-cell office:value-type="string" table:style-name="ce3">
            <text:p>增加數</text:p>
            <text:p><text:span text:style-name="T4">(3)</text:span></text:p>
          </table:table-cell>
          <table:table-cell office:value-type="string" table:style-name="ce3">
            <text:p>減少數<text:span text:style-name="T4"/></text:p>
            <text:p><text:span text:style-name="T4">(4)</text:span></text:p>
          </table:table-cell>
          <table:table-cell office:value-type="string" table:style-name="ce2">
            <text:p>(5)</text:p>
          </table:table-cell>
          <table:table-cell office:value-type="string" table:style-name="ce2">
            <text:p>(6)=(1)+(2)+(3)-(4)+(5)</text:p>
          </table:table-cell>
          <table:table-cell table:number-columns-repeated="16377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/>
        </table:table-row>
        <table:table-row table:style-name="ro4">
          <table:table-cell office:value-type="string" table:style-name="ce6">
            <text:p>長期投資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土地</text:p>
          </table:table-cell>
          <table:table-cell office:value-type="float" office:value="20581527527" table:style-name="ce7">
            <text:p>20,581,527,5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6380120" table:style-name="ce7">
            <text:p>1,876,380,120<text:s/></text:p>
          </table:table-cell>
          <table:table-cell office:value-type="float" office:value="153708024" table:style-name="ce7">
            <text:p>153,708,0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04199623" table:style-name="ce7">
            <text:p>22,304,199,62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土地改良物</text:p>
          </table:table-cell>
          <table:table-cell office:value-type="float" office:value="639840918" table:style-name="ce7">
            <text:p>639,840,918<text:s/></text:p>
          </table:table-cell>
          <table:table-cell office:value-type="float" office:value="-632135703" table:style-name="ce7">
            <text:p>-632,135,7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5637" table:style-name="ce7">
            <text:p>-75,637<text:s/></text:p>
          </table:table-cell>
          <table:table-cell office:value-type="float" office:value="7629578" table:style-name="ce7">
            <text:p>7,629,57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房屋建築及設備</text:p>
          </table:table-cell>
          <table:table-cell office:value-type="float" office:value="21582632" table:style-name="ce7">
            <text:p>21,582,632<text:s/></text:p>
          </table:table-cell>
          <table:table-cell office:value-type="float" office:value="-19122943" table:style-name="ce7">
            <text:p>-19,122,943<text:s/></text:p>
          </table:table-cell>
          <table:table-cell office:value-type="float" office:value="86122644" table:style-name="ce7">
            <text:p>86,122,6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60736" table:style-name="ce7">
            <text:p>-2,860,736<text:s/></text:p>
          </table:table-cell>
          <table:table-cell office:value-type="float" office:value="85721597" table:style-name="ce7">
            <text:p>85,721,59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機械及設備</text:p>
          </table:table-cell>
          <table:table-cell office:value-type="float" office:value="28459273" table:style-name="ce7">
            <text:p>28,459,273<text:s/></text:p>
          </table:table-cell>
          <table:table-cell office:value-type="float" office:value="-23025616" table:style-name="ce7">
            <text:p>-23,025,616<text:s/></text:p>
          </table:table-cell>
          <table:table-cell office:value-type="float" office:value="925496" table:style-name="ce7">
            <text:p>925,496<text:s/></text:p>
          </table:table-cell>
          <table:table-cell office:value-type="float" office:value="597776" table:style-name="ce7">
            <text:p>597,776<text:s/></text:p>
          </table:table-cell>
          <table:table-cell office:value-type="float" office:value="-1512945" table:style-name="ce7">
            <text:p>-1,512,945<text:s/></text:p>
          </table:table-cell>
          <table:table-cell office:value-type="float" office:value="4248432" table:style-name="ce7">
            <text:p>4,248,43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交通及運輸設備</text:p>
          </table:table-cell>
          <table:table-cell office:value-type="float" office:value="31955514" table:style-name="ce7">
            <text:p>31,955,514<text:s/></text:p>
          </table:table-cell>
          <table:table-cell office:value-type="float" office:value="-23021918" table:style-name="ce7">
            <text:p>-23,021,918<text:s/></text:p>
          </table:table-cell>
          <table:table-cell office:value-type="float" office:value="341114" table:style-name="ce7">
            <text:p>341,114<text:s/></text:p>
          </table:table-cell>
          <table:table-cell office:value-type="float" office:value="131390" table:style-name="ce7">
            <text:p>131,390<text:s/></text:p>
          </table:table-cell>
          <table:table-cell office:value-type="float" office:value="-1348937" table:style-name="ce7">
            <text:p>-1,348,937<text:s/></text:p>
          </table:table-cell>
          <table:table-cell office:value-type="float" office:value="7794383" table:style-name="ce7">
            <text:p>7,794,38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雜項設備</text:p>
          </table:table-cell>
          <table:table-cell office:value-type="float" office:value="16516077" table:style-name="ce7">
            <text:p>16,516,077<text:s/></text:p>
          </table:table-cell>
          <table:table-cell office:value-type="float" office:value="-15588579" table:style-name="ce7">
            <text:p>-15,588,579<text:s/></text:p>
          </table:table-cell>
          <table:table-cell office:value-type="float" office:value="1061870" table:style-name="ce7">
            <text:p>1,061,870<text:s/></text:p>
          </table:table-cell>
          <table:table-cell office:value-type="float" office:value="963803" table:style-name="ce7">
            <text:p>963,803<text:s/></text:p>
          </table:table-cell>
          <table:table-cell office:value-type="float" office:value="-580847" table:style-name="ce7">
            <text:p>-580,847<text:s/></text:p>
          </table:table-cell>
          <table:table-cell office:value-type="float" office:value="444718" table:style-name="ce7">
            <text:p>444,71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收藏品及傳承資產</text:p>
          </table:table-cell>
          <table:table-cell office:value-type="float" office:value="252320000" table:style-name="ce7">
            <text:p>252,32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2320000" table:style-name="ce7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權利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　小　　計</text:p>
          </table:table-cell>
          <table:table-cell office:value-type="float" office:value="21572201941" table:style-name="ce9">
            <text:p>21,572,201,941<text:s/></text:p>
          </table:table-cell>
          <table:table-cell office:value-type="float" office:value="-712894759" table:style-name="ce9">
            <text:p>-712,894,759<text:s/></text:p>
          </table:table-cell>
          <table:table-cell office:value-type="float" office:value="1964831244" table:style-name="ce9">
            <text:p>1,964,831,244<text:s/></text:p>
          </table:table-cell>
          <table:table-cell office:value-type="float" office:value="155400993" table:style-name="ce9">
            <text:p>155,400,993<text:s/></text:p>
          </table:table-cell>
          <table:table-cell office:value-type="float" office:value="-6379102" table:style-name="ce9">
            <text:p>-6,379,102<text:s/></text:p>
          </table:table-cell>
          <table:table-cell office:value-type="float" office:value="22662358331" table:style-name="ce9">
            <text:p>22,662,358,331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租賃資產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0970" table:style-name="ce7">
            <text:p>830,9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8425" table:style-name="ce7">
            <text:p>-68,425<text:s/></text:p>
          </table:table-cell>
          <table:table-cell office:value-type="float" office:value="762545" table:style-name="ce7">
            <text:p>762,54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租賃權益改良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購建中固定資產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其他固定資產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遞耗資產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電腦軟體</text:p>
          </table:table-cell>
          <table:table-cell office:value-type="float" office:value="1461176" table:style-name="ce7">
            <text:p>1,461,1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9990" table:style-name="ce7">
            <text:p>649,9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1186" table:style-name="ce7">
            <text:p>811,18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發展中之無形資產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其他無形資產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其他資本資產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　小　　計</text:p>
          </table:table-cell>
          <table:table-cell office:value-type="float" office:value="1461176" table:style-name="ce9">
            <text:p>1,461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0970" table:style-name="ce9">
            <text:p>830,970<text:s/></text:p>
          </table:table-cell>
          <table:table-cell office:value-type="float" office:value="649990" table:style-name="ce9">
            <text:p>649,990<text:s/></text:p>
          </table:table-cell>
          <table:table-cell office:value-type="float" office:value="-68425" table:style-name="ce9">
            <text:p>-68,425<text:s/></text:p>
          </table:table-cell>
          <table:table-cell office:value-type="float" office:value="1573731" table:style-name="ce9">
            <text:p>1,573,731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　合　　計</text:p>
          </table:table-cell>
          <table:table-cell office:value-type="float" office:value="21573663117" table:style-name="ce9">
            <text:p>21,573,663,117<text:s/></text:p>
          </table:table-cell>
          <table:table-cell office:value-type="float" office:value="-712894759" table:style-name="ce9">
            <text:p>-712,894,759<text:s/></text:p>
          </table:table-cell>
          <table:table-cell office:value-type="float" office:value="1965662214" table:style-name="ce9">
            <text:p>1,965,662,214<text:s/></text:p>
          </table:table-cell>
          <table:table-cell office:value-type="float" office:value="156050983" table:style-name="ce9">
            <text:p>156,050,983<text:s/></text:p>
          </table:table-cell>
          <table:table-cell office:value-type="float" office:value="-6447527" table:style-name="ce9">
            <text:p>-6,447,527<text:s/></text:p>
          </table:table-cell>
          <table:table-cell office:value-type="float" office:value="22663932062" table:style-name="ce9">
            <text:p>22,663,932,062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本期成本變動增加數1,965,662,214元，較取得財產合計數584,045,859元，減少1,381,616,355元之原因說明如下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1.土地依公告現值調增、管變及分割，非為本年度資本支出，致成本變動增加數較取得財產合計數增加1,876,380,120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2.房屋建築及設備增加主要因工程完工列入財產帳，非為本年度資本支出為79,203,615元，致成本變動增加數較取得財產合計數增加79,203,615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3.租賃資產以租賃期間(5年)支付金額折現總額入賬，致成本變動增加數較取得財產合計數增加83萬970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4.各項工程經費支出目前未列入財產帳等原因，致成本變動增加數較取得財產合計數減少574,798,350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"/>
          <table:table-cell table:number-columns-repeated="6" table:style-name="ce7"/>
          <table:table-cell table:number-columns-repeated="16377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Sheet1.$A$1:Sheet1.$G$29" table:base-cell-address="Sheet1.$A$1"/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29" style:scale-to="7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資本資產變動表</text:span></text:p>
          <text:p><text:span text:style-name="T2">中華民國109年1月1日至109年11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1-03-03T05:42:53Z</dc:date>
    <meta:print-date>2020-12-07T09:30:32Z</meta:print-date>
  </office:meta>
</office:document-meta>
</file>