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2" table:default-cell-style-name="ce4"/>
        <table:table-column table:style-name="co2" table:number-columns-repeated="188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3">
            <text:p>用途別科目</text:p>
          </table:table-cell>
          <table:table-cell office:value-type="string" table:number-columns-spanned="4" table:number-rows-spanned="1" table:style-name="ce12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道路及橋梁工程</text:p>
          </table:table-cell>
          <table:table-cell office:value-type="string" table:style-name="ce5">
            <text:p>水土保持工程</text:p>
          </table:table-cell>
          <table:table-cell office:value-type="string" table:style-name="ce5">
            <text:p>山坡地遊憩設施工程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災害準備金</text:p>
          </table:table-cell>
          <table:table-cell office:value-type="string" table:style-name="ce5">
            <text:p>合計</text:p>
          </table:table-cell>
          <table:table-cell table:number-columns-repeated="190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1000　人事費</text:p>
          </table:table-cell>
          <table:table-cell office:value-type="float" office:value="124451887" table:style-name="ce4">
            <text:p>124,451,8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22056" table:style-name="ce4">
            <text:p>1,822,056</text:p>
          </table:table-cell>
          <table:table-cell office:value-type="float" office:value="897460" table:style-name="ce4">
            <text:p>897,460</text:p>
          </table:table-cell>
          <table:table-cell office:value-type="string" table:style-name="ce4">
            <text:p/>
          </table:table-cell>
          <table:table-cell office:value-type="float" office:value="127171403" table:style-name="ce4">
            <text:p>127,171,403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15　法定編制人員待遇</text:p>
          </table:table-cell>
          <table:table-cell office:value-type="float" office:value="76755405" table:style-name="ce4">
            <text:p>76,755,4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755405" table:style-name="ce4">
            <text:p>76,755,40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20　約聘僱人員待遇</text:p>
          </table:table-cell>
          <table:table-cell office:value-type="float" office:value="6413054" table:style-name="ce4">
            <text:p>6,413,0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13054" table:style-name="ce4">
            <text:p>6,413,054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25　技工及工友待遇</text:p>
          </table:table-cell>
          <table:table-cell office:value-type="float" office:value="13379670" table:style-name="ce4">
            <text:p>13,379,6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79670" table:style-name="ce4">
            <text:p>13,379,67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30　獎金</text:p>
          </table:table-cell>
          <table:table-cell office:value-type="float" office:value="13581182" table:style-name="ce4">
            <text:p>13,581,1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81182" table:style-name="ce4">
            <text:p>13,581,18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35　其他給與</text:p>
          </table:table-cell>
          <table:table-cell office:value-type="float" office:value="2919607" table:style-name="ce4">
            <text:p>2,919,6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7460" table:style-name="ce4">
            <text:p>897,460</text:p>
          </table:table-cell>
          <table:table-cell office:value-type="string" table:style-name="ce4">
            <text:p/>
          </table:table-cell>
          <table:table-cell office:value-type="float" office:value="3817067" table:style-name="ce4">
            <text:p>3,817,06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40　加班值班費</text:p>
          </table:table-cell>
          <table:table-cell office:value-type="float" office:value="1655441" table:style-name="ce4">
            <text:p>1,655,4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55441" table:style-name="ce4">
            <text:p>1,655,441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45　退休退職給付</text:p>
          </table:table-cell>
          <table:table-cell office:value-type="float" office:value="797245" table:style-name="ce4">
            <text:p>797,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22056" table:style-name="ce4">
            <text:p>1,822,0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9301" table:style-name="ce4">
            <text:p>2,619,301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50　退休離職儲金</text:p>
          </table:table-cell>
          <table:table-cell office:value-type="float" office:value="5070576" table:style-name="ce4">
            <text:p>5,070,5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70576" table:style-name="ce4">
            <text:p>5,070,576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55　保險</text:p>
          </table:table-cell>
          <table:table-cell office:value-type="float" office:value="3879707" table:style-name="ce4">
            <text:p>3,879,7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79707" table:style-name="ce4">
            <text:p>3,879,70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2000　業務費</text:p>
          </table:table-cell>
          <table:table-cell office:value-type="float" office:value="16179874" table:style-name="ce4">
            <text:p>16,179,874</text:p>
          </table:table-cell>
          <table:table-cell office:value-type="float" office:value="92458805" table:style-name="ce4">
            <text:p>92,458,8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890" table:style-name="ce4">
            <text:p>112,890</text:p>
          </table:table-cell>
          <table:table-cell office:value-type="float" office:value="30719000" table:style-name="ce4">
            <text:p>30,719,000</text:p>
          </table:table-cell>
          <table:table-cell office:value-type="float" office:value="139470569" table:style-name="ce4">
            <text:p>139,470,56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3　教育訓練費</text:p>
          </table:table-cell>
          <table:table-cell office:value-type="string" table:style-name="ce4">
            <text:p/>
          </table:table-cell>
          <table:table-cell office:value-type="float" office:value="12000" table:style-name="ce4">
            <text:p>12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90" table:style-name="ce4">
            <text:p>34,890</text:p>
          </table:table-cell>
          <table:table-cell office:value-type="string" table:style-name="ce4">
            <text:p/>
          </table:table-cell>
          <table:table-cell office:value-type="float" office:value="46890" table:style-name="ce4">
            <text:p>46,89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6　水電費</text:p>
          </table:table-cell>
          <table:table-cell office:value-type="float" office:value="1412015" table:style-name="ce4">
            <text:p>1,412,015</text:p>
          </table:table-cell>
          <table:table-cell office:value-type="float" office:value="454467" table:style-name="ce4">
            <text:p>454,4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6482" table:style-name="ce4">
            <text:p>1,866,48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9　通訊費</text:p>
          </table:table-cell>
          <table:table-cell office:value-type="float" office:value="880086" table:style-name="ce4">
            <text:p>880,086</text:p>
          </table:table-cell>
          <table:table-cell office:value-type="float" office:value="545328" table:style-name="ce4">
            <text:p>545,3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5414" table:style-name="ce4">
            <text:p>1,425,414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12　土地租金</text:p>
          </table:table-cell>
          <table:table-cell office:value-type="string" table:style-name="ce4">
            <text:p/>
          </table:table-cell>
          <table:table-cell office:value-type="float" office:value="23259" table:style-name="ce4">
            <text:p>23,2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259" table:style-name="ce4">
            <text:p>23,25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18　資訊服務費</text:p>
          </table:table-cell>
          <table:table-cell office:value-type="float" office:value="627000" table:style-name="ce4">
            <text:p>627,000</text:p>
          </table:table-cell>
          <table:table-cell office:value-type="float" office:value="8004506" table:style-name="ce4">
            <text:p>8,004,5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31506" table:style-name="ce4">
            <text:p>8,631,50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1　其他業務租金</text:p>
          </table:table-cell>
          <table:table-cell office:value-type="string" table:style-name="ce4">
            <text:p/>
          </table:table-cell>
          <table:table-cell office:value-type="float" office:value="240000" table:style-name="ce4">
            <text:p>24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19000" table:style-name="ce4">
            <text:p>30,719,000</text:p>
          </table:table-cell>
          <table:table-cell office:value-type="float" office:value="30959000" table:style-name="ce4">
            <text:p>30,959,0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4　稅捐及規費</text:p>
          </table:table-cell>
          <table:table-cell office:value-type="float" office:value="8448125" table:style-name="ce4">
            <text:p>8,448,125</text:p>
          </table:table-cell>
          <table:table-cell office:value-type="float" office:value="91420" table:style-name="ce4">
            <text:p>91,4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39545" table:style-name="ce4">
            <text:p>8,539,54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7　保險費</text:p>
          </table:table-cell>
          <table:table-cell office:value-type="float" office:value="39141" table:style-name="ce4">
            <text:p>39,141</text:p>
          </table:table-cell>
          <table:table-cell office:value-type="float" office:value="67138" table:style-name="ce4">
            <text:p>67,1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279" table:style-name="ce4">
            <text:p>106,27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36　按日按件計資酬金</text:p>
          </table:table-cell>
          <table:table-cell office:value-type="float" office:value="134000" table:style-name="ce4">
            <text:p>134,000</text:p>
          </table:table-cell>
          <table:table-cell office:value-type="float" office:value="1421520" table:style-name="ce4">
            <text:p>1,421,5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55520" table:style-name="ce4">
            <text:p>1,555,5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39　委辦費</text:p>
          </table:table-cell>
          <table:table-cell office:value-type="float" office:value="293880" table:style-name="ce4">
            <text:p>293,880</text:p>
          </table:table-cell>
          <table:table-cell office:value-type="float" office:value="37492001" table:style-name="ce4">
            <text:p>37,492,0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785881" table:style-name="ce4">
            <text:p>37,785,88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45　國內組織會費</text:p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51　物品</text:p>
          </table:table-cell>
          <table:table-cell office:value-type="float" office:value="1233101" table:style-name="ce4">
            <text:p>1,233,101</text:p>
          </table:table-cell>
          <table:table-cell office:value-type="float" office:value="2191778" table:style-name="ce4">
            <text:p>2,191,7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24879" table:style-name="ce4">
            <text:p>3,424,87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54　一般事務費</text:p>
          </table:table-cell>
          <table:table-cell office:value-type="float" office:value="1789066" table:style-name="ce4">
            <text:p>1,789,066</text:p>
          </table:table-cell>
          <table:table-cell office:value-type="float" office:value="40379887" table:style-name="ce4">
            <text:p>40,379,8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000" table:style-name="ce4">
            <text:p>78,000</text:p>
          </table:table-cell>
          <table:table-cell office:value-type="string" table:style-name="ce4">
            <text:p/>
          </table:table-cell>
          <table:table-cell office:value-type="float" office:value="42246953" table:style-name="ce4">
            <text:p>42,246,95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63　房屋建築養護費</text:p>
          </table:table-cell>
          <table:table-cell office:value-type="float" office:value="179556" table:style-name="ce4">
            <text:p>179,5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556" table:style-name="ce4">
            <text:p>179,55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66　車輛及辦公器具養護費</text:p>
          </table:table-cell>
          <table:table-cell office:value-type="float" office:value="520485" table:style-name="ce4">
            <text:p>520,4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0485" table:style-name="ce4">
            <text:p>520,485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ˉ2069　設施及機械設備養護費</text:p>
          </table:table-cell>
          <table:table-cell office:value-type="float" office:value="487571" table:style-name="ce4">
            <text:p>487,571</text:p>
          </table:table-cell>
          <table:table-cell office:value-type="float" office:value="1429571" table:style-name="ce4">
            <text:p>1,429,5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17142" table:style-name="ce4">
            <text:p>1,917,14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72　國內旅費</text:p>
          </table:table-cell>
          <table:table-cell office:value-type="float" office:value="849" table:style-name="ce4">
            <text:p>849</text:p>
          </table:table-cell>
          <table:table-cell office:value-type="float" office:value="80930" table:style-name="ce4">
            <text:p>80,9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779" table:style-name="ce4">
            <text:p>81,77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84　短程車資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93　特別費</text:p>
          </table:table-cell>
          <table:table-cell office:value-type="float" office:value="134939" table:style-name="ce4">
            <text:p>134,9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939" table:style-name="ce4">
            <text:p>134,93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30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299794" table:style-name="ce4">
            <text:p>225,299,794</text:p>
          </table:table-cell>
          <table:table-cell office:value-type="float" office:value="202358564" table:style-name="ce4">
            <text:p>202,358,564</text:p>
          </table:table-cell>
          <table:table-cell office:value-type="float" office:value="94584354" table:style-name="ce4">
            <text:p>94,584,354</text:p>
          </table:table-cell>
          <table:table-cell office:value-type="float" office:value="387308" table:style-name="ce4">
            <text:p>387,3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2630020" table:style-name="ce4">
            <text:p>522,630,02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3015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299794" table:style-name="ce4">
            <text:p>225,299,794</text:p>
          </table:table-cell>
          <table:table-cell office:value-type="float" office:value="202358564" table:style-name="ce4">
            <text:p>202,358,564</text:p>
          </table:table-cell>
          <table:table-cell office:value-type="float" office:value="94584354" table:style-name="ce4">
            <text:p>94,584,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2242712" table:style-name="ce4">
            <text:p>522,242,71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3030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7308" table:style-name="ce4">
            <text:p>387,3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7308" table:style-name="ce4">
            <text:p>387,30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140631761" table:style-name="ce8">
            <text:p>140,631,761</text:p>
          </table:table-cell>
          <table:table-cell office:value-type="float" office:value="92458805" table:style-name="ce8">
            <text:p>92,458,805</text:p>
          </table:table-cell>
          <table:table-cell office:value-type="float" office:value="225299794" table:style-name="ce8">
            <text:p>225,299,794</text:p>
          </table:table-cell>
          <table:table-cell office:value-type="float" office:value="202358564" table:style-name="ce8">
            <text:p>202,358,564</text:p>
          </table:table-cell>
          <table:table-cell office:value-type="float" office:value="94584354" table:style-name="ce8">
            <text:p>94,584,354</text:p>
          </table:table-cell>
          <table:table-cell office:value-type="float" office:value="387308" table:style-name="ce8">
            <text:p>387,308</text:p>
          </table:table-cell>
          <table:table-cell office:value-type="float" office:value="1822056" table:style-name="ce8">
            <text:p>1,822,056</text:p>
          </table:table-cell>
          <table:table-cell office:value-type="float" office:value="1010350" table:style-name="ce8">
            <text:p>1,010,350</text:p>
          </table:table-cell>
          <table:table-cell office:value-type="float" office:value="30719000" table:style-name="ce8">
            <text:p>30,719,000</text:p>
          </table:table-cell>
          <table:table-cell office:value-type="float" office:value="789271992" table:style-name="ce8">
            <text:p>789,271,992</text:p>
          </table:table-cell>
          <table:table-cell table:number-columns-repeated="190" table:style-name="ce8"/>
          <table:table-cell table:number-columns-repeated="1618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Sheet1.$A$1:Sheet1.$M$36" table:base-cell-address="Sheet1.$A$1"/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1" style:scale-to="8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9年1月1日至109年11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12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43:04Z</dc:date>
    <meta:print-date>2020-12-07T09:30:55Z</meta:print-date>
  </office:meta>
</office:document-meta>
</file>