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31542068" table:style-name="ce4">
            <text:p>31,542,0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0000" table:style-name="ce4">
            <text:p>2,700,000</text:p>
          </table:table-cell>
          <table:table-cell office:value-type="float" office:value="0" table:style-name="ce4">
            <text:p>0</text:p>
          </table:table-cell>
          <table:table-cell office:value-type="float" office:value="34242068" table:style-name="ce4">
            <text:p>34,242,0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30963923" table:style-name="ce5">
            <text:p>30,963,9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000" table:style-name="ce5">
            <text:p>2,700,000</text:p>
          </table:table-cell>
          <table:table-cell office:value-type="float" office:value="0" table:style-name="ce5">
            <text:p>0</text:p>
          </table:table-cell>
          <table:table-cell office:value-type="float" office:value="33663923" table:style-name="ce5">
            <text:p>33,663,9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1250000" table:style-name="ce5">
            <text:p>1,2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000" table:style-name="ce5">
            <text:p>1,25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1640688" table:style-name="ce5">
            <text:p>1,640,6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0688" table:style-name="ce5">
            <text:p>1,640,6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3754000" table:style-name="ce5">
            <text:p>3,75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4000" table:style-name="ce5">
            <text:p>3,75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121600" table:style-name="ce5">
            <text:p>121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600" table:style-name="ce5">
            <text:p>121,6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16500" table:style-name="ce5">
            <text:p>16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00" table:style-name="ce5">
            <text:p>16,5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19178826" table:style-name="ce5">
            <text:p>19,178,8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78826" table:style-name="ce5">
            <text:p>19,178,8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71937" table:style-name="ce5">
            <text:p>71,9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937" table:style-name="ce5">
            <text:p>71,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000" table:style-name="ce5">
            <text:p>2,700,000</text:p>
          </table:table-cell>
          <table:table-cell office:value-type="float" office:value="0" table:style-name="ce5">
            <text:p>0</text:p>
          </table:table-cell>
          <table:table-cell office:value-type="float" office:value="2700000" table:style-name="ce5">
            <text:p>2,7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603109" table:style-name="ce5">
            <text:p>603,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3109" table:style-name="ce5">
            <text:p>603,1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4327263" table:style-name="ce5">
            <text:p>4,327,2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27263" table:style-name="ce5">
            <text:p>4,327,26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578145" table:style-name="ce5">
            <text:p>57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8145" table:style-name="ce5">
            <text:p>578,1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578145" table:style-name="ce5">
            <text:p>57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8145" table:style-name="ce5">
            <text:p>578,1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560000" table:style-name="ce5">
            <text:p>5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000" table:style-name="ce5">
            <text:p>56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6010200</text:p>
            <text:p>　　租金收入</text:p>
            <text:p>　</text:p>
          </table:table-cell>
          <table:table-cell office:value-type="float" office:value="18145" table:style-name="ce5">
            <text:p>1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45" table:style-name="ce5">
            <text:p>18,1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9年1月1日至109年11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12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3:16Z</dc:date>
    <meta:print-date>2020-12-07T09:31:15Z</meta:print-date>
    <meta:user-defined meta:name="WorkbookGuid">0e99eb55-bc53-40ca-a8bf-18fe6961ce76</meta:user-defined>
  </office:meta>
</office:document-meta>
</file>