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fo:font-size="10pt" style:font-size-asian="10pt" style:font-size-complex="10pt"/>
    </style:style>
    <style:style style:name="ce12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fo:font-size="10pt" style:font-size-asian="10pt" style:font-size-complex="10pt"/>
    </style:style>
    <style:style style:name="ce1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14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50812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64.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42pt" style:use-optimal-row-height="true" fo:break-before="auto"/>
    </style:style>
    <style:style style:name="ro6" style:family="table-row">
      <style:table-row-properties style:row-height="52.5pt" style:use-optimal-row-height="tru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8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5" table:default-cell-style-name="ce5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1" table:number-rows-spanned="2" table:style-name="ce10">
            <text:p>項　　 <text:s/>　目</text:p>
          </table:table-cell>
          <table:table-cell office:value-type="string" table:number-columns-spanned="1" table:number-rows-spanned="2" table:style-name="ce9">
            <text:p>支出實現數</text:p>
            <text:p>(1)</text:p>
          </table:table-cell>
          <table:table-cell office:value-type="string" table:number-columns-spanned="6" table:number-rows-spanned="1" table:style-name="ce14">
            <text:p>加項</text:p>
          </table:table-cell>
          <table:covered-table-cell table:number-columns-repeated="5"/>
          <table:table-cell office:value-type="string" table:number-columns-spanned="1" table:number-rows-spanned="2" table:style-name="ce9">
            <text:p>減項：</text:p>
            <text:p>以前年度撥款於</text:p>
            <text:p>本年度實現數</text:p>
            <text:p>(8)</text:p>
          </table:table-cell>
          <table:table-cell office:value-type="string" table:number-columns-spanned="1" table:number-rows-spanned="2" table:style-name="ce9">
            <text:p>公庫撥入數</text:p>
            <text:p>(9)=(1)+(2)</text:p>
            <text:p>+(3)+(4)+(5) +(6)+(7)-(8)</text:p>
          </table:table-cell>
          <table:table-cell office:value-type="string" table:number-columns-spanned="1" table:number-rows-spanned="2" table:style-name="ce9">
            <text:p>公庫</text:p>
            <text:p>分配數</text:p>
            <text:p>餘額</text:p>
          </table:table-cell>
          <table:table-cell table:number-columns-repeated="16373" table:style-name="ce3"/>
        </table:table-row>
        <table:table-row table:style-name="ro2">
          <table:covered-table-cell/>
          <table:covered-table-cell/>
          <table:table-cell office:value-type="string" table:style-name="ce6">
            <text:p>預付款</text:p>
            <text:p>(2)</text:p>
          </table:table-cell>
          <table:table-cell office:value-type="string" table:style-name="ce6">
            <text:p>材料</text:p>
            <text:p>(3)</text:p>
          </table:table-cell>
          <table:table-cell office:value-type="string" table:style-name="ce6">
            <text:p>存出保證金</text:p>
            <text:p>(4)</text:p>
          </table:table-cell>
          <table:table-cell office:value-type="string" table:style-name="ce6">
            <text:p>零用金</text:p>
            <text:p>(5)</text:p>
          </table:table-cell>
          <table:table-cell office:value-type="string" table:style-name="ce6">
            <text:p>退還收入(預收)款</text:p>
            <text:p>(6)</text:p>
          </table:table-cell>
          <table:table-cell office:value-type="string" table:style-name="ce6">
            <text:p>其他應收款</text:p>
            <text:p>(7)</text:p>
          </table:table-cell>
          <table:covered-table-cell/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style-name="ce7">
            <text:p>支出合計數</text:p>
            <text:p>　</text:p>
          </table:table-cell>
          <table:table-cell office:value-type="float" office:value="858026636" table:style-name="ce4">
            <text:p>858,026,636</text:p>
          </table:table-cell>
          <table:table-cell office:value-type="float" office:value="26952549" table:style-name="ce4">
            <text:p>26,952,5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000" table:style-name="ce4">
            <text:p>100,000</text:p>
          </table:table-cell>
          <table:table-cell office:value-type="float" office:value="214938" table:style-name="ce4">
            <text:p>214,938</text:p>
          </table:table-cell>
          <table:table-cell office:value-type="float" office:value="0" table:style-name="ce4">
            <text:p>0</text:p>
          </table:table-cell>
          <table:table-cell office:value-type="float" office:value="180000" table:style-name="ce4">
            <text:p>180,000</text:p>
          </table:table-cell>
          <table:table-cell office:value-type="float" office:value="885114123" table:style-name="ce4">
            <text:p>885,114,123</text:p>
          </table:table-cell>
          <table:table-cell office:value-type="float" office:value="169105931" table:style-name="ce4">
            <text:p>169,105,931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8">
            <text:p>本年度</text:p>
            <text:p>　</text:p>
          </table:table-cell>
          <table:table-cell office:value-type="float" office:value="789271992" table:style-name="ce5">
            <text:p>789,271,992</text:p>
          </table:table-cell>
          <table:table-cell office:value-type="float" office:value="20375405" table:style-name="ce5">
            <text:p>20,375,4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000" table:style-name="ce5">
            <text:p>10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9747397" table:style-name="ce5">
            <text:p>809,747,397</text:p>
          </table:table-cell>
          <table:table-cell office:value-type="float" office:value="164815769" table:style-name="ce5">
            <text:p>164,815,769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　一、本年度經費</text:p>
            <text:p>　</text:p>
          </table:table-cell>
          <table:table-cell office:value-type="float" office:value="755720586" table:style-name="ce5">
            <text:p>755,720,586</text:p>
          </table:table-cell>
          <table:table-cell office:value-type="float" office:value="20375405" table:style-name="ce5">
            <text:p>20,375,4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000" table:style-name="ce5">
            <text:p>10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76195991" table:style-name="ce5">
            <text:p>776,195,991</text:p>
          </table:table-cell>
          <table:table-cell office:value-type="float" office:value="161334769" table:style-name="ce5">
            <text:p>161,334,769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356010100</text:p>
            <text:p>　　行政管理</text:p>
            <text:p>　</text:p>
          </table:table-cell>
          <table:table-cell office:value-type="float" office:value="140631761" table:style-name="ce5">
            <text:p>140,631,761</text:p>
          </table:table-cell>
          <table:table-cell office:value-type="float" office:value="12687313" table:style-name="ce5">
            <text:p>12,687,3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000" table:style-name="ce5">
            <text:p>10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3419074" table:style-name="ce5">
            <text:p>153,419,074</text:p>
          </table:table-cell>
          <table:table-cell office:value-type="float" office:value="5514926" table:style-name="ce5">
            <text:p>5,514,926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356140100</text:p>
            <text:p>　　山坡地管理及維護</text:p>
            <text:p>　</text:p>
          </table:table-cell>
          <table:table-cell office:value-type="float" office:value="92458805" table:style-name="ce5">
            <text:p>92,458,805</text:p>
          </table:table-cell>
          <table:table-cell office:value-type="float" office:value="561292" table:style-name="ce5">
            <text:p>561,2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3020097" table:style-name="ce5">
            <text:p>93,020,097</text:p>
          </table:table-cell>
          <table:table-cell office:value-type="float" office:value="12255903" table:style-name="ce5">
            <text:p>12,255,903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356850100*</text:p>
            <text:p>　　道路及橋梁工程</text:p>
            <text:p>　</text:p>
          </table:table-cell>
          <table:table-cell office:value-type="float" office:value="225299794" table:style-name="ce5">
            <text:p>225,299,794</text:p>
          </table:table-cell>
          <table:table-cell office:value-type="float" office:value="3704238" table:style-name="ce5">
            <text:p>3,704,2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9004032" table:style-name="ce5">
            <text:p>229,004,032</text:p>
          </table:table-cell>
          <table:table-cell office:value-type="float" office:value="53312968" table:style-name="ce5">
            <text:p>53,312,968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356860400*</text:p>
            <text:p>　　水土保持工程</text:p>
            <text:p>　</text:p>
          </table:table-cell>
          <table:table-cell office:value-type="float" office:value="202358564" table:style-name="ce5">
            <text:p>202,358,564</text:p>
          </table:table-cell>
          <table:table-cell office:value-type="float" office:value="1641476" table:style-name="ce5">
            <text:p>1,641,4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4000040" table:style-name="ce5">
            <text:p>204,000,040</text:p>
          </table:table-cell>
          <table:table-cell office:value-type="float" office:value="47137960" table:style-name="ce5">
            <text:p>47,137,96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356870300*</text:p>
            <text:p>　　山坡地遊憩設施工程</text:p>
            <text:p>　</text:p>
          </table:table-cell>
          <table:table-cell office:value-type="float" office:value="94584354" table:style-name="ce5">
            <text:p>94,584,354</text:p>
          </table:table-cell>
          <table:table-cell office:value-type="float" office:value="1781086" table:style-name="ce5">
            <text:p>1,781,0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6365440" table:style-name="ce5">
            <text:p>96,365,440</text:p>
          </table:table-cell>
          <table:table-cell office:value-type="float" office:value="42858560" table:style-name="ce5">
            <text:p>42,858,56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356900300*</text:p>
            <text:p>　　交通及運輸設備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0000" table:style-name="ce5">
            <text:p>140,00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356900400*</text:p>
            <text:p>　　其他設備</text:p>
            <text:p>　</text:p>
          </table:table-cell>
          <table:table-cell office:value-type="float" office:value="387308" table:style-name="ce5">
            <text:p>387,3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7308" table:style-name="ce5">
            <text:p>387,308</text:p>
          </table:table-cell>
          <table:table-cell office:value-type="float" office:value="114452" table:style-name="ce5">
            <text:p>114,452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　二、統籌科目</text:p>
            <text:p>　</text:p>
          </table:table-cell>
          <table:table-cell office:value-type="float" office:value="33551406" table:style-name="ce5">
            <text:p>33,551,4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551406" table:style-name="ce5">
            <text:p>33,551,406</text:p>
          </table:table-cell>
          <table:table-cell office:value-type="float" office:value="3481000" table:style-name="ce5">
            <text:p>3,481,00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676010100</text:p>
            <text:p>　　公務人員退休及撫卹給付</text:p>
            <text:p>　</text:p>
          </table:table-cell>
          <table:table-cell office:value-type="float" office:value="1822056" table:style-name="ce5">
            <text:p>1,822,0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22056" table:style-name="ce5">
            <text:p>1,822,056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　　0989020100</text:p>
            <text:p>　　公務人員各項補助及慰問</text:p>
            <text:p>　　金</text:p>
            <text:p>　</text:p>
          </table:table-cell>
          <table:table-cell office:value-type="float" office:value="1010350" table:style-name="ce5">
            <text:p>1,010,3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10350" table:style-name="ce5">
            <text:p>1,010,35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989080100</text:p>
            <text:p>　　災害準備金</text:p>
            <text:p>　</text:p>
          </table:table-cell>
          <table:table-cell office:value-type="float" office:value="30719000" table:style-name="ce5">
            <text:p>30,719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719000" table:style-name="ce5">
            <text:p>30,719,000</text:p>
          </table:table-cell>
          <table:table-cell office:value-type="float" office:value="3481000" table:style-name="ce5">
            <text:p>3,481,00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以前年度</text:p>
            <text:p>　</text:p>
          </table:table-cell>
          <table:table-cell office:value-type="float" office:value="68754644" table:style-name="ce5">
            <text:p>68,754,644</text:p>
          </table:table-cell>
          <table:table-cell office:value-type="float" office:value="5571533" table:style-name="ce5">
            <text:p>5,571,5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4938" table:style-name="ce5">
            <text:p>214,938</text:p>
          </table:table-cell>
          <table:table-cell office:value-type="float" office:value="0" table:style-name="ce5">
            <text:p>0</text:p>
          </table:table-cell>
          <table:table-cell office:value-type="float" office:value="180000" table:style-name="ce5">
            <text:p>180,000</text:p>
          </table:table-cell>
          <table:table-cell office:value-type="float" office:value="74361115" table:style-name="ce5">
            <text:p>74,361,115</text:p>
          </table:table-cell>
          <table:table-cell office:value-type="float" office:value="4290162" table:style-name="ce5">
            <text:p>4,290,162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　一、以前年度應付(保留)數</text:p>
            <text:p>　</text:p>
          </table:table-cell>
          <table:table-cell office:value-type="float" office:value="68754644" table:style-name="ce5">
            <text:p>68,754,644</text:p>
          </table:table-cell>
          <table:table-cell office:value-type="float" office:value="5571533" table:style-name="ce5">
            <text:p>5,571,5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0000" table:style-name="ce5">
            <text:p>180,000</text:p>
          </table:table-cell>
          <table:table-cell office:value-type="float" office:value="74146177" table:style-name="ce5">
            <text:p>74,146,177</text:p>
          </table:table-cell>
          <table:table-cell office:value-type="float" office:value="4290162" table:style-name="ce5">
            <text:p>4,290,162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107年度 0358140100</text:p>
            <text:p>　　山坡地管理及維護</text:p>
            <text:p>　</text:p>
          </table:table-cell>
          <table:table-cell office:value-type="float" office:value="149300" table:style-name="ce5">
            <text:p>149,3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9300" table:style-name="ce5">
            <text:p>149,30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107年度 0358850100*</text:p>
            <text:p>　　道路及橋梁工程</text:p>
            <text:p>　</text:p>
          </table:table-cell>
          <table:table-cell office:value-type="float" office:value="385000" table:style-name="ce5">
            <text:p>385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5000" table:style-name="ce5">
            <text:p>385,00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107年度 0358870300*</text:p>
            <text:p>　　山坡地遊憩設施工程</text:p>
            <text:p>　</text:p>
          </table:table-cell>
          <table:table-cell office:value-type="float" office:value="145000" table:style-name="ce5">
            <text:p>145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5000" table:style-name="ce5">
            <text:p>145,000</text:p>
          </table:table-cell>
          <table:table-cell office:value-type="float" office:value="2687657" table:style-name="ce5">
            <text:p>2,687,657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108年度 0358140100</text:p>
            <text:p>　　山坡地管理及維護</text:p>
            <text:p>　</text:p>
          </table:table-cell>
          <table:table-cell office:value-type="float" office:value="7189505" table:style-name="ce5">
            <text:p>7,189,5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0000" table:style-name="ce5">
            <text:p>180,000</text:p>
          </table:table-cell>
          <table:table-cell office:value-type="float" office:value="7009505" table:style-name="ce5">
            <text:p>7,009,505</text:p>
          </table:table-cell>
          <table:table-cell office:value-type="float" office:value="79800" table:style-name="ce5">
            <text:p>79,80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108年度 0358850100*</text:p>
            <text:p>　　道路及橋梁工程</text:p>
            <text:p>　</text:p>
          </table:table-cell>
          <table:table-cell office:value-type="float" office:value="5051795" table:style-name="ce5">
            <text:p>5,051,795</text:p>
          </table:table-cell>
          <table:table-cell office:value-type="float" office:value="797000" table:style-name="ce5">
            <text:p>797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848795" table:style-name="ce5">
            <text:p>5,848,795</text:p>
          </table:table-cell>
          <table:table-cell office:value-type="float" office:value="43419" table:style-name="ce5">
            <text:p>43,419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108年度 0358860400*</text:p>
            <text:p>　　水土保持工程</text:p>
            <text:p>　</text:p>
          </table:table-cell>
          <table:table-cell office:value-type="float" office:value="18198352" table:style-name="ce5">
            <text:p>18,198,352</text:p>
          </table:table-cell>
          <table:table-cell office:value-type="float" office:value="3000109" table:style-name="ce5">
            <text:p>3,000,1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198461" table:style-name="ce5">
            <text:p>21,198,461</text:p>
          </table:table-cell>
          <table:table-cell office:value-type="float" office:value="696436" table:style-name="ce5">
            <text:p>696,436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108年度 0358870300*</text:p>
            <text:p>　　山坡地遊憩設施工程</text:p>
            <text:p>　</text:p>
          </table:table-cell>
          <table:table-cell office:value-type="float" office:value="22395264" table:style-name="ce5">
            <text:p>22,395,264</text:p>
          </table:table-cell>
          <table:table-cell office:value-type="float" office:value="1426424" table:style-name="ce5">
            <text:p>1,426,4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821688" table:style-name="ce5">
            <text:p>23,821,688</text:p>
          </table:table-cell>
          <table:table-cell office:value-type="float" office:value="691134" table:style-name="ce5">
            <text:p>691,134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108年度 0989080100*</text:p>
            <text:p>　　災害準備金</text:p>
            <text:p>　</text:p>
          </table:table-cell>
          <table:table-cell office:value-type="float" office:value="15240428" table:style-name="ce5">
            <text:p>15,240,428</text:p>
          </table:table-cell>
          <table:table-cell office:value-type="float" office:value="348000" table:style-name="ce5">
            <text:p>348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588428" table:style-name="ce5">
            <text:p>15,588,428</text:p>
          </table:table-cell>
          <table:table-cell office:value-type="float" office:value="91716" table:style-name="ce5">
            <text:p>91,716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　二、退還以前年度收入數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4938" table:style-name="ce5">
            <text:p>214,9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4938" table:style-name="ce5">
            <text:p>214,938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98年度 11021000</text:p>
            <text:p>　　其他雜項收入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40" table:style-name="ce5">
            <text:p>5,7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40" table:style-name="ce5">
            <text:p>5,74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99年度 11021000</text:p>
            <text:p>　　其他雜項收入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9904" table:style-name="ce5">
            <text:p>169,90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9904" table:style-name="ce5">
            <text:p>169,904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100年度 11021000</text:p>
            <text:p>　　其他雜項收入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650" table:style-name="ce5">
            <text:p>38,6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650" table:style-name="ce5">
            <text:p>38,65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101年度 11021000</text:p>
            <text:p>　　其他雜項收入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44" table:style-name="ce5">
            <text:p>6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44" table:style-name="ce5">
            <text:p>644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墊付案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1005611" table:style-name="ce5">
            <text:p>1,005,6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5611" table:style-name="ce5">
            <text:p>1,005,611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　　1090200000</text:p>
            <text:p>　　107年度山坡地保育利</text:p>
            <text:p>　　用管理工作績效考核績優</text:p>
            <text:p>　　機關獎金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1005611" table:style-name="ce5">
            <text:p>1,005,6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5611" table:style-name="ce5">
            <text:p>1,005,611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number-rows-repeated="1048543" table:style-name="ro7">
          <table:table-cell table:number-columns-repeated="16384"/>
        </table:table-row>
        <table:named-expressions>
          <table:named-range table:name="Print_Titles" table:cell-range-address="Sheet1.$A$1:Sheet1.$IV$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37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9pt" style:font-size-asian="9pt" style:font-size-complex="9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<text:s/></text:span><text:span text:style-name="T1">臺北市政府工務局大地工程處</text:span></text:p>
          <text:p><text:span text:style-name="T3">支出實現數與公庫撥入數分析表</text:span></text:p>
          <text:p><text:span text:style-name="T4">中華民國109年1月1日至109年11月30日</text:span></text:p>
        </style:region-center>
        <style:region-right>
          <text:p/>
          <text:p/>
          <text:p><text:span text:style-name="T5">單位:新臺幣元</text:span></text:p>
          <text:p><text:span text:style-name="T5">頁數：第</text:span><text:span text:style-name="T5"><text:page-number>1</text:page-number></text:span><text:span text:style-name="T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9　列印日期：109/12/4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簡瑞言</dc:creator>
    <meta:creation-date>2000-09-07T03:35:22Z</meta:creation-date>
    <dc:date>2021-03-03T05:43:38Z</dc:date>
    <meta:print-date>2020-12-07T09:31:28Z</meta:print-date>
    <meta:user-defined meta:name="WorkbookGuid">0e99eb55-bc53-40ca-a8bf-18fe6961ce76</meta:user-defined>
  </office:meta>
</office:document-meta>
</file>