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top" fo:wrap-option="wrap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21" style:family="table-cell" style:parent-style-name="Default" style:data-style-name="N30">
      <style:table-cell-properties fo:border="thin solid #000000" style:vertical-align="top" fo:wrap-option="wrap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5081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number-columns-repeated="4" table:default-cell-style-name="ce7"/>
        <table:table-column table:style-name="co3" table:default-cell-style-name="ce8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" table:number-rows-spanned="3" table:style-name="ce11">
            <text:p>年度別</text:p>
          </table:table-cell>
          <table:table-cell office:value-type="string" table:number-columns-spanned="5" table:number-rows-spanned="1" table:style-name="ce10">
            <text:p>科　　　　　　　　　　　　目</text:p>
          </table:table-cell>
          <table:covered-table-cell table:number-columns-repeated="4"/>
          <table:table-cell office:value-type="string" table:style-name="ce4">
            <text:p>以前年度轉入數(1)</text:p>
          </table:table-cell>
          <table:table-cell office:value-type="string" table:style-name="ce4">
            <text:p>減免(註銷)數(2)</text:p>
          </table:table-cell>
          <table:table-cell office:value-type="string" table:style-name="ce4">
            <text:p>本月實現數</text:p>
          </table:table-cell>
          <table:table-cell office:value-type="string" table:style-name="ce4">
            <text:p>截至本月止</text:p>
            <text:p>累計實現數(3)</text:p>
          </table:table-cell>
          <table:table-cell office:value-type="string" table:style-name="ce4">
            <text:p>調　整　數(4)</text:p>
          </table:table-cell>
          <table:table-cell office:value-type="string" table:style-name="ce4">
            <text:p>尚未執行數</text:p>
            <text:p>(5)=(1)-(2)-(3)+(4)</text:p>
          </table:table-cell>
          <table:table-cell office:value-type="string" table:style-name="ce4">
            <text:p>備註(預付款)</text:p>
          </table:table-cell>
          <table:table-cell table:number-columns-repeated="16371" table:style-name="ce3"/>
        </table:table-row>
        <table:table-row table:style-name="ro2">
          <table:covered-table-cell/>
          <table:table-cell office:value-type="string" table:number-columns-spanned="1" table:number-rows-spanned="2" table:style-name="ce23">
            <text:p>款</text:p>
          </table:table-cell>
          <table:table-cell office:value-type="string" table:number-columns-spanned="1" table:number-rows-spanned="2" table:style-name="ce23">
            <text:p>項</text:p>
          </table:table-cell>
          <table:table-cell office:value-type="string" table:number-columns-spanned="1" table:number-rows-spanned="2" table:style-name="ce23">
            <text:p>目</text:p>
          </table:table-cell>
          <table:table-cell office:value-type="string" table:number-columns-spanned="1" table:number-rows-spanned="2" table:style-name="ce23">
            <text:p>節</text:p>
          </table:table-cell>
          <table:table-cell office:value-type="string" table:number-columns-spanned="1" table:number-rows-spanned="2" table:style-name="ce22">
            <text:p>代 <text:s text:c="3"/>號 <text:s text:c="3"/>及 <text:s text:c="3"/>名 <text:s text:c="3"/>稱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table:number-columns-repeated="16371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" table:number-rows-spanned="2" table:style-name="ce17">
            <text:p>107</text:p>
          </table:table-cell>
          <table:table-cell office:value-type="string" table:number-columns-spanned="1" table:number-rows-spanned="2" table:style-name="ce19">
            <text:p>14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山坡地管理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管理及維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office:value-type="string" table:number-columns-spanned="1" table:number-rows-spanned="2" table:style-name="ce21">
            <text:p>ˉˉ業務費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7</text:p>
          </table:table-cell>
          <table:table-cell office:value-type="string" table:number-columns-spanned="1" table:number-rows-spanned="2" table:style-name="ce19">
            <text:p>85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道路橋梁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85000" table:style-name="ce9">
            <text:p>385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5000" table:style-name="ce9">
            <text:p>385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道路及橋梁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85000" table:style-name="ce9">
            <text:p>385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5000" table:style-name="ce9">
            <text:p>385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85000" table:style-name="ce9">
            <text:p>385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5000" table:style-name="ce9">
            <text:p>385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7</text:p>
          </table:table-cell>
          <table:table-cell office:value-type="string" table:number-columns-spanned="1" table:number-rows-spanned="2" table:style-name="ce19">
            <text:p>87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公園綠化及風景區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32657" table:style-name="ce9">
            <text:p>2,832,6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5000" table:style-name="ce9">
            <text:p>145,000</text:p>
          </table:table-cell>
          <table:table-cell office:value-type="string" table:style-name="ce9">
            <text:p>-</text:p>
          </table:table-cell>
          <table:table-cell office:value-type="float" office:value="2687657" table:style-name="ce9">
            <text:p>2,687,65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遊憩設施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32657" table:style-name="ce9">
            <text:p>2,832,6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5000" table:style-name="ce9">
            <text:p>145,000</text:p>
          </table:table-cell>
          <table:table-cell office:value-type="string" table:style-name="ce9">
            <text:p>-</text:p>
          </table:table-cell>
          <table:table-cell office:value-type="float" office:value="2687657" table:style-name="ce9">
            <text:p>2,687,65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32657" table:style-name="ce9">
            <text:p>2,832,6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5000" table:style-name="ce9">
            <text:p>145,000</text:p>
          </table:table-cell>
          <table:table-cell office:value-type="string" table:style-name="ce9">
            <text:p>-</text:p>
          </table:table-cell>
          <table:table-cell office:value-type="float" office:value="2687657" table:style-name="ce9">
            <text:p>2,687,65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小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66957" table:style-name="ce9">
            <text:p>3,366,9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79300" table:style-name="ce9">
            <text:p>679,300</text:p>
          </table:table-cell>
          <table:table-cell office:value-type="string" table:style-name="ce9">
            <text:p>-</text:p>
          </table:table-cell>
          <table:table-cell office:value-type="float" office:value="2687657" table:style-name="ce9">
            <text:p>2,687,65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14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山坡地管理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39305" table:style-name="ce9">
            <text:p>9,639,305</text:p>
          </table:table-cell>
          <table:table-cell office:value-type="string" table:style-name="ce9">
            <text:p>-</text:p>
          </table:table-cell>
          <table:table-cell office:value-type="float" office:value="3160000" table:style-name="ce9">
            <text:p>3,160,000</text:p>
          </table:table-cell>
          <table:table-cell office:value-type="float" office:value="7189505" table:style-name="ce9">
            <text:p>7,189,505</text:p>
          </table:table-cell>
          <table:table-cell office:value-type="string" table:style-name="ce9">
            <text:p>-</text:p>
          </table:table-cell>
          <table:table-cell office:value-type="float" office:value="2449800" table:style-name="ce9">
            <text:p>2,449,8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管理及維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39305" table:style-name="ce9">
            <text:p>9,639,305</text:p>
          </table:table-cell>
          <table:table-cell office:value-type="string" table:style-name="ce9">
            <text:p>-</text:p>
          </table:table-cell>
          <table:table-cell office:value-type="float" office:value="3160000" table:style-name="ce9">
            <text:p>3,160,000</text:p>
          </table:table-cell>
          <table:table-cell office:value-type="float" office:value="7189505" table:style-name="ce9">
            <text:p>7,189,505</text:p>
          </table:table-cell>
          <table:table-cell office:value-type="string" table:style-name="ce9">
            <text:p>-</text:p>
          </table:table-cell>
          <table:table-cell office:value-type="float" office:value="2449800" table:style-name="ce9">
            <text:p>2,449,8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office:value-type="string" table:number-columns-spanned="1" table:number-rows-spanned="2" table:style-name="ce21">
            <text:p>ˉˉ業務費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39305" table:style-name="ce9">
            <text:p>9,639,305</text:p>
          </table:table-cell>
          <table:table-cell office:value-type="string" table:style-name="ce9">
            <text:p>-</text:p>
          </table:table-cell>
          <table:table-cell office:value-type="float" office:value="3160000" table:style-name="ce9">
            <text:p>3,160,000</text:p>
          </table:table-cell>
          <table:table-cell office:value-type="float" office:value="7189505" table:style-name="ce9">
            <text:p>7,189,505</text:p>
          </table:table-cell>
          <table:table-cell office:value-type="string" table:style-name="ce9">
            <text:p>-</text:p>
          </table:table-cell>
          <table:table-cell office:value-type="float" office:value="2449800" table:style-name="ce9">
            <text:p>2,449,8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85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道路橋梁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3375" table:style-name="ce9">
            <text:p>6,463,3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51795" table:style-name="ce9">
            <text:p>5,051,795</text:p>
          </table:table-cell>
          <table:table-cell office:value-type="string" table:style-name="ce9">
            <text:p>-</text:p>
          </table:table-cell>
          <table:table-cell office:value-type="float" office:value="1411580" table:style-name="ce9">
            <text:p>1,411,580</text:p>
          </table:table-cell>
          <table:table-cell office:value-type="float" office:value="797000" table:style-name="ce9">
            <text:p>797,00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道路及橋梁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3375" table:style-name="ce9">
            <text:p>6,463,3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51795" table:style-name="ce9">
            <text:p>5,051,795</text:p>
          </table:table-cell>
          <table:table-cell office:value-type="string" table:style-name="ce9">
            <text:p>-</text:p>
          </table:table-cell>
          <table:table-cell office:value-type="float" office:value="1411580" table:style-name="ce9">
            <text:p>1,411,580</text:p>
          </table:table-cell>
          <table:table-cell office:value-type="float" office:value="797000" table:style-name="ce9">
            <text:p>797,00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3375" table:style-name="ce9">
            <text:p>6,463,3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51795" table:style-name="ce9">
            <text:p>5,051,795</text:p>
          </table:table-cell>
          <table:table-cell office:value-type="string" table:style-name="ce9">
            <text:p>-</text:p>
          </table:table-cell>
          <table:table-cell office:value-type="float" office:value="1411580" table:style-name="ce9">
            <text:p>1,411,580</text:p>
          </table:table-cell>
          <table:table-cell office:value-type="float" office:value="797000" table:style-name="ce9">
            <text:p>797,00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86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環境衛生及河川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350030" table:style-name="ce9">
            <text:p>22,350,0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8198352" table:style-name="ce9">
            <text:p>18,198,352</text:p>
          </table:table-cell>
          <table:table-cell office:value-type="string" table:style-name="ce9">
            <text:p>-</text:p>
          </table:table-cell>
          <table:table-cell office:value-type="float" office:value="4151678" table:style-name="ce9">
            <text:p>4,151,678</text:p>
          </table:table-cell>
          <table:table-cell office:value-type="float" office:value="3000109" table:style-name="ce9">
            <text:p>3,000,109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4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水土保持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350030" table:style-name="ce9">
            <text:p>22,350,0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8198352" table:style-name="ce9">
            <text:p>18,198,352</text:p>
          </table:table-cell>
          <table:table-cell office:value-type="string" table:style-name="ce9">
            <text:p>-</text:p>
          </table:table-cell>
          <table:table-cell office:value-type="float" office:value="4151678" table:style-name="ce9">
            <text:p>4,151,678</text:p>
          </table:table-cell>
          <table:table-cell office:value-type="float" office:value="3000109" table:style-name="ce9">
            <text:p>3,000,109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350030" table:style-name="ce9">
            <text:p>22,350,0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8198352" table:style-name="ce9">
            <text:p>18,198,352</text:p>
          </table:table-cell>
          <table:table-cell office:value-type="string" table:style-name="ce9">
            <text:p>-</text:p>
          </table:table-cell>
          <table:table-cell office:value-type="float" office:value="4151678" table:style-name="ce9">
            <text:p>4,151,678</text:p>
          </table:table-cell>
          <table:table-cell office:value-type="float" office:value="3000109" table:style-name="ce9">
            <text:p>3,000,109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87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公園綠化及風景區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306884" table:style-name="ce9">
            <text:p>27,306,8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2395264" table:style-name="ce9">
            <text:p>22,395,264</text:p>
          </table:table-cell>
          <table:table-cell office:value-type="string" table:style-name="ce9">
            <text:p>-</text:p>
          </table:table-cell>
          <table:table-cell office:value-type="float" office:value="4911620" table:style-name="ce9">
            <text:p>4,911,620</text:p>
          </table:table-cell>
          <table:table-cell office:value-type="float" office:value="1426424" table:style-name="ce9">
            <text:p>1,426,424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遊憩設施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306884" table:style-name="ce9">
            <text:p>27,306,8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2395264" table:style-name="ce9">
            <text:p>22,395,264</text:p>
          </table:table-cell>
          <table:table-cell office:value-type="string" table:style-name="ce9">
            <text:p>-</text:p>
          </table:table-cell>
          <table:table-cell office:value-type="float" office:value="4911620" table:style-name="ce9">
            <text:p>4,911,620</text:p>
          </table:table-cell>
          <table:table-cell office:value-type="float" office:value="1426424" table:style-name="ce9">
            <text:p>1,426,424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306884" table:style-name="ce9">
            <text:p>27,306,8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2395264" table:style-name="ce9">
            <text:p>22,395,264</text:p>
          </table:table-cell>
          <table:table-cell office:value-type="string" table:style-name="ce9">
            <text:p>-</text:p>
          </table:table-cell>
          <table:table-cell office:value-type="float" office:value="4911620" table:style-name="ce9">
            <text:p>4,911,620</text:p>
          </table:table-cell>
          <table:table-cell office:value-type="float" office:value="1426424" table:style-name="ce9">
            <text:p>1,426,424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08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災害準備金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80144" table:style-name="ce9">
            <text:p>15,680,1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5240428" table:style-name="ce9">
            <text:p>15,240,428</text:p>
          </table:table-cell>
          <table:table-cell office:value-type="string" table:style-name="ce9">
            <text:p>-</text:p>
          </table:table-cell>
          <table:table-cell office:value-type="float" office:value="439716" table:style-name="ce9">
            <text:p>439,716</text:p>
          </table:table-cell>
          <table:table-cell office:value-type="float" office:value="348000" table:style-name="ce9">
            <text:p>348,00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災害準備金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80144" table:style-name="ce9">
            <text:p>15,680,1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5240428" table:style-name="ce9">
            <text:p>15,240,428</text:p>
          </table:table-cell>
          <table:table-cell office:value-type="string" table:style-name="ce9">
            <text:p>-</text:p>
          </table:table-cell>
          <table:table-cell office:value-type="float" office:value="439716" table:style-name="ce9">
            <text:p>439,716</text:p>
          </table:table-cell>
          <table:table-cell office:value-type="float" office:value="348000" table:style-name="ce9">
            <text:p>348,00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80144" table:style-name="ce9">
            <text:p>15,680,1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5240428" table:style-name="ce9">
            <text:p>15,240,428</text:p>
          </table:table-cell>
          <table:table-cell office:value-type="string" table:style-name="ce9">
            <text:p>-</text:p>
          </table:table-cell>
          <table:table-cell office:value-type="float" office:value="439716" table:style-name="ce9">
            <text:p>439,716</text:p>
          </table:table-cell>
          <table:table-cell office:value-type="float" office:value="348000" table:style-name="ce9">
            <text:p>348,00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小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1439738" table:style-name="ce9">
            <text:p>81,439,738</text:p>
          </table:table-cell>
          <table:table-cell office:value-type="string" table:style-name="ce9">
            <text:p>-</text:p>
          </table:table-cell>
          <table:table-cell office:value-type="float" office:value="3160000" table:style-name="ce9">
            <text:p>3,160,000</text:p>
          </table:table-cell>
          <table:table-cell office:value-type="float" office:value="68075344" table:style-name="ce9">
            <text:p>68,075,344</text:p>
          </table:table-cell>
          <table:table-cell office:value-type="string" table:style-name="ce9">
            <text:p>-</text:p>
          </table:table-cell>
          <table:table-cell office:value-type="float" office:value="13364394" table:style-name="ce9">
            <text:p>13,364,394</text:p>
          </table:table-cell>
          <table:table-cell office:value-type="float" office:value="5571533" table:style-name="ce9">
            <text:p>5,571,533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經常門合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788605" table:style-name="ce9">
            <text:p>9,788,605</text:p>
          </table:table-cell>
          <table:table-cell office:value-type="string" table:style-name="ce9">
            <text:p>-</text:p>
          </table:table-cell>
          <table:table-cell office:value-type="float" office:value="3160000" table:style-name="ce9">
            <text:p>3,160,000</text:p>
          </table:table-cell>
          <table:table-cell office:value-type="float" office:value="7338805" table:style-name="ce9">
            <text:p>7,338,805</text:p>
          </table:table-cell>
          <table:table-cell office:value-type="string" table:style-name="ce9">
            <text:p>-</text:p>
          </table:table-cell>
          <table:table-cell office:value-type="float" office:value="2449800" table:style-name="ce9">
            <text:p>2,449,8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資本門合計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5018090" table:style-name="ce9">
            <text:p>75,018,09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1415839" table:style-name="ce9">
            <text:p>61,415,839</text:p>
          </table:table-cell>
          <table:table-cell office:value-type="string" table:style-name="ce9">
            <text:p>-</text:p>
          </table:table-cell>
          <table:table-cell office:value-type="float" office:value="13602251" table:style-name="ce9">
            <text:p>13,602,251</text:p>
          </table:table-cell>
          <table:table-cell office:value-type="float" office:value="5571533" table:style-name="ce9">
            <text:p>5,571,533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總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4806695" table:style-name="ce9">
            <text:p>84,806,695</text:p>
          </table:table-cell>
          <table:table-cell office:value-type="string" table:style-name="ce9">
            <text:p>-</text:p>
          </table:table-cell>
          <table:table-cell office:value-type="float" office:value="3160000" table:style-name="ce9">
            <text:p>3,160,000</text:p>
          </table:table-cell>
          <table:table-cell office:value-type="float" office:value="68754644" table:style-name="ce9">
            <text:p>68,754,644</text:p>
          </table:table-cell>
          <table:table-cell office:value-type="string" table:style-name="ce9">
            <text:p>-</text:p>
          </table:table-cell>
          <table:table-cell office:value-type="float" office:value="16052051" table:style-name="ce9">
            <text:p>16,052,051</text:p>
          </table:table-cell>
          <table:table-cell office:value-type="float" office:value="5571533" table:style-name="ce9">
            <text:p>5,571,533</text:p>
          </table:table-cell>
          <table:table-cell table:number-columns-repeated="16371"/>
        </table:table-row>
        <table:table-row table:number-rows-repeated="1048515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0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以前年度歲出轉入數累計表</text:span></text:p>
          <text:p><text:span text:style-name="T4">中華民國109年1月1日至109年11月30日</text:span></text:p>
        </style:region-center>
        <style:region-right>
          <text:p/>
          <text:p/>
          <text:p><text:span text:style-name="T5">頁數：第</text:span><text:span text:style-name="T5"><text:page-number>1</text:page-number></text:span><text:span text:style-name="T5">頁</text:span></text:p>
          <text:p><text:span text:style-name="T5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9/12/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1-03-03T05:42:18Z</dc:date>
    <meta:print-date>2020-12-07T09:25:37Z</meta:print-date>
    <meta:user-defined meta:name="WorkbookGuid">0e99eb55-bc53-40ca-a8bf-18fe6961ce76</meta:user-defined>
  </office:meta>
</office:document-meta>
</file>