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5460000" table:number-columns-spanned="1" table:number-rows-spanned="2" table:style-name="ce9">
            <text:p>5,460,000</text:p>
          </table:table-cell>
          <table:table-cell office:value-type="float" office:value="976" table:style-name="ce4">
            <text:p>9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569312" table:number-columns-spanned="1" table:number-rows-spanned="2" table:style-name="ce9">
            <text:p>-2,569,31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0688" table:style-name="ce7">
            <text:p>2,890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2860000" table:number-columns-spanned="1" table:number-rows-spanned="2" table:style-name="ce9">
            <text:p>2,8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610000" table:number-columns-spanned="1" table:number-rows-spanned="2" table:style-name="ce9">
            <text:p>-1,6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0000" table:style-name="ce7">
            <text:p>1,2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2860000" table:number-columns-spanned="1" table:number-rows-spanned="2" table:style-name="ce9">
            <text:p>2,8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610000" table:number-columns-spanned="1" table:number-rows-spanned="2" table:style-name="ce9">
            <text:p>-1,6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0000" table:style-name="ce7">
            <text:p>1,2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600000" table:number-columns-spanned="1" table:number-rows-spanned="2" table:style-name="ce9">
            <text:p>2,600,000</text:p>
          </table:table-cell>
          <table:table-cell office:value-type="float" office:value="976" table:style-name="ce7">
            <text:p>9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59312" table:number-columns-spanned="1" table:number-rows-spanned="2" table:style-name="ce9">
            <text:p>-959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688" table:style-name="ce7">
            <text:p>1,640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2600000" table:number-columns-spanned="1" table:number-rows-spanned="2" table:style-name="ce9">
            <text:p>2,600,000</text:p>
          </table:table-cell>
          <table:table-cell office:value-type="float" office:value="976" table:style-name="ce7">
            <text:p>9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59312" table:number-columns-spanned="1" table:number-rows-spanned="2" table:style-name="ce9">
            <text:p>-959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688" table:style-name="ce7">
            <text:p>1,640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9">
            <text:p>4,238,000</text:p>
          </table:table-cell>
          <table:table-cell office:value-type="float" office:value="3599000" table:number-columns-spanned="1" table:number-rows-spanned="2" table:style-name="ce9">
            <text:p>3,599,000</text:p>
          </table:table-cell>
          <table:table-cell office:value-type="float" office:value="264800" table:style-name="ce7">
            <text:p>264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3100" table:number-columns-spanned="1" table:number-rows-spanned="2" table:style-name="ce9">
            <text:p>29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2100" table:style-name="ce7">
            <text:p>3,892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9">
            <text:p>4,208,000</text:p>
          </table:table-cell>
          <table:table-cell office:value-type="float" office:value="3578000" table:number-columns-spanned="1" table:number-rows-spanned="2" table:style-name="ce9">
            <text:p>3,578,000</text:p>
          </table:table-cell>
          <table:table-cell office:value-type="float" office:value="264800" table:style-name="ce7">
            <text:p>264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7600" table:number-columns-spanned="1" table:number-rows-spanned="2" table:style-name="ce9">
            <text:p>297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5600" table:style-name="ce7">
            <text:p>3,875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3550000" table:number-columns-spanned="1" table:number-rows-spanned="2" table:style-name="ce9">
            <text:p>3,550,000</text:p>
          </table:table-cell>
          <table:table-cell office:value-type="float" office:value="244000" table:style-name="ce7">
            <text:p>24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4000" table:number-columns-spanned="1" table:number-rows-spanned="2" table:style-name="ce9">
            <text:p>20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4000" table:style-name="ce7">
            <text:p>3,7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20800" table:style-name="ce7">
            <text:p>20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3600" table:number-columns-spanned="1" table:number-rows-spanned="2" table:style-name="ce9">
            <text:p>93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600" table:style-name="ce7">
            <text:p>121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500" table:number-columns-spanned="1" table:number-rows-spanned="2" table:style-name="ce9">
            <text:p>-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0" table:style-name="ce7">
            <text:p>1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1000" table:number-columns-spanned="1" table:number-rows-spanned="2" table:style-name="ce9">
            <text:p>2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500" table:number-columns-spanned="1" table:number-rows-spanned="2" table:style-name="ce9">
            <text:p>-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0" table:style-name="ce7">
            <text:p>16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9">
            <text:p>25,164,000</text:p>
          </table:table-cell>
          <table:table-cell office:value-type="float" office:value="22561000" table:number-columns-spanned="1" table:number-rows-spanned="2" table:style-name="ce9">
            <text:p>22,561,000</text:p>
          </table:table-cell>
          <table:table-cell office:value-type="float" office:value="775582" table:style-name="ce7">
            <text:p>775,58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310237" table:number-columns-spanned="1" table:number-rows-spanned="2" table:style-name="ce9">
            <text:p>-3,310,2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50763" table:style-name="ce7">
            <text:p>19,250,7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22523000" table:number-columns-spanned="1" table:number-rows-spanned="2" table:style-name="ce9">
            <text:p>22,523,000</text:p>
          </table:table-cell>
          <table:table-cell office:value-type="float" office:value="774075" table:style-name="ce7">
            <text:p>774,07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344174" table:number-columns-spanned="1" table:number-rows-spanned="2" table:style-name="ce9">
            <text:p>-3,344,1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78826" table:style-name="ce7">
            <text:p>19,178,8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22523000" table:number-columns-spanned="1" table:number-rows-spanned="2" table:style-name="ce9">
            <text:p>22,523,000</text:p>
          </table:table-cell>
          <table:table-cell office:value-type="float" office:value="774075" table:style-name="ce7">
            <text:p>774,07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344174" table:number-columns-spanned="1" table:number-rows-spanned="2" table:style-name="ce9">
            <text:p>-3,344,1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78826" table:style-name="ce7">
            <text:p>19,178,8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1507" table:style-name="ce7">
            <text:p>1,50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937" table:number-columns-spanned="1" table:number-rows-spanned="2" table:style-name="ce9">
            <text:p>33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937" table:style-name="ce7">
            <text:p>71,9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1507" table:style-name="ce7">
            <text:p>1,50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937" table:number-columns-spanned="1" table:number-rows-spanned="2" table:style-name="ce9">
            <text:p>33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937" table:style-name="ce7">
            <text:p>71,9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2400000" table:number-columns-spanned="1" table:number-rows-spanned="2" table:style-name="ce9">
            <text:p>2,400,000</text:p>
          </table:table-cell>
          <table:table-cell office:value-type="float" office:value="669232" table:style-name="ce7">
            <text:p>669,23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30372" table:number-columns-spanned="1" table:number-rows-spanned="2" table:style-name="ce9">
            <text:p>2,530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0372" table:style-name="ce7">
            <text:p>4,930,3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2400000" table:number-columns-spanned="1" table:number-rows-spanned="2" table:style-name="ce9">
            <text:p>2,400,000</text:p>
          </table:table-cell>
          <table:table-cell office:value-type="float" office:value="669232" table:style-name="ce7">
            <text:p>669,23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30372" table:number-columns-spanned="1" table:number-rows-spanned="2" table:style-name="ce9">
            <text:p>2,530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0372" table:style-name="ce7">
            <text:p>4,930,3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96891" table:number-columns-spanned="1" table:number-rows-spanned="2" table:style-name="ce9">
            <text:p>-396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3109" table:style-name="ce7">
            <text:p>603,10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9">
            <text:p>1,636,000</text:p>
          </table:table-cell>
          <table:table-cell office:value-type="float" office:value="1400000" table:number-columns-spanned="1" table:number-rows-spanned="2" table:style-name="ce9">
            <text:p>1,400,000</text:p>
          </table:table-cell>
          <table:table-cell office:value-type="float" office:value="669232" table:style-name="ce7">
            <text:p>669,23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27263" table:number-columns-spanned="1" table:number-rows-spanned="2" table:style-name="ce9">
            <text:p>2,927,2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7263" table:style-name="ce7">
            <text:p>4,327,2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34020000" table:number-columns-spanned="1" table:number-rows-spanned="2" table:style-name="ce9">
            <text:p>34,020,000</text:p>
          </table:table-cell>
          <table:table-cell office:value-type="float" office:value="1710590" table:style-name="ce7">
            <text:p>1,710,5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56077" table:number-columns-spanned="1" table:number-rows-spanned="2" table:style-name="ce9">
            <text:p>-3,056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63923" table:style-name="ce7">
            <text:p>30,963,9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34020000" table:number-columns-spanned="1" table:number-rows-spanned="2" table:style-name="ce9">
            <text:p>34,020,000</text:p>
          </table:table-cell>
          <table:table-cell office:value-type="float" office:value="1710590" table:style-name="ce7">
            <text:p>1,710,5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56077" table:number-columns-spanned="1" table:number-rows-spanned="2" table:style-name="ce9">
            <text:p>-3,056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63923" table:style-name="ce7">
            <text:p>30,963,923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1:42Z</dc:date>
    <meta:print-date>2018-03-19T08:02:50Z</meta:print-date>
    <meta:user-defined meta:name="WorkbookGuid">1307fff3-22e3-489c-af85-cca55eef89f5</meta:user-defined>
  </office:meta>
</office:document-meta>
</file>