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2663120876" table:style-name="ce5">
            <text:p>22,663,120,876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2663932062" table:style-name="ce5">
            <text:p>22,663,932,062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2304199623" table:style-name="ce4">
            <text:p>22,304,199,623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2663932062" table:style-name="ce4">
            <text:p>22,663,932,062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29578" table:style-name="ce4">
            <text:p>7,629,57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85721597" table:style-name="ce4">
            <text:p>85,721,59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4248432" table:style-name="ce4">
            <text:p>4,248,43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7794383" table:style-name="ce4">
            <text:p>7,794,383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444718" table:style-name="ce4">
            <text:p>444,718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租賃資產</text:p>
          </table:table-cell>
          <table:table-cell office:value-type="float" office:value="762545" table:style-name="ce4">
            <text:p>762,54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811186" table:style-name="ce5">
            <text:p>811,18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811186" table:style-name="ce4">
            <text:p>811,18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63932062" table:style-name="ce9">
            <text:p>22,663,932,062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2663932062" table:style-name="ce9">
            <text:p>22,663,932,062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11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1-03-03T05:42:41Z</dc:date>
    <meta:print-date>2020-12-07T09:27:07Z</meta:print-date>
  </office:meta>
</office:document-meta>
</file>