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23"/>
        <table:table-column table:style-name="co1" table:default-cell-style-name="ce20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7">
            <text:p>金 <text:s text:c="14"/>額</text:p>
          </table:table-cell>
          <table:table-cell office:value-type="string" table:number-columns-spanned="1" table:number-rows-spanned="2" table:style-name="ce3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6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21"/>
          <table:table-cell table:style-name="ce1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411937672" table:style-name="ce21">
            <text:p>411,937,672</text:p>
          </table:table-cell>
          <table:table-cell office:value-type="string" table:style-name="ce17">
            <text:p>負債</text:p>
          </table:table-cell>
          <table:table-cell office:value-type="float" office:value="386453927" table:style-name="ce5">
            <text:p>386,453,92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411937672" table:style-name="ce23">
            <text:p>411,937,672</text:p>
          </table:table-cell>
          <table:table-cell office:value-type="string" table:style-name="ce20">
            <text:p>　流動負債</text:p>
          </table:table-cell>
          <table:table-cell office:value-type="float" office:value="386453927" table:style-name="ce8">
            <text:p>386,453,92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現金</text:p>
          </table:table-cell>
          <table:table-cell office:value-type="float" office:value="322905431" table:style-name="ce23">
            <text:p>322,905,431</text:p>
          </table:table-cell>
          <table:table-cell office:value-type="string" table:style-name="ce20">
            <text:p>　　預收其他政府款</text:p>
          </table:table-cell>
          <table:table-cell office:value-type="float" office:value="2700000" table:style-name="ce8">
            <text:p>2,70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專戶存款</text:p>
          </table:table-cell>
          <table:table-cell office:value-type="float" office:value="322805431" table:style-name="ce23">
            <text:p>322,805,431</text:p>
          </table:table-cell>
          <table:table-cell office:value-type="string" table:style-name="ce20">
            <text:p>　　　預收其他政府款</text:p>
          </table:table-cell>
          <table:table-cell office:value-type="float" office:value="2700000" table:style-name="ce8">
            <text:p>2,70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零用金</text:p>
          </table:table-cell>
          <table:table-cell office:value-type="float" office:value="100000" table:style-name="ce23">
            <text:p>100,000</text:p>
          </table:table-cell>
          <table:table-cell office:value-type="string" table:style-name="ce20">
            <text:p>　　存入保證金</text:p>
          </table:table-cell>
          <table:table-cell office:value-type="float" office:value="157608781" table:style-name="ce8">
            <text:p>157,608,78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應收款項</text:p>
          </table:table-cell>
          <table:table-cell office:value-type="float" office:value="1131196" table:style-name="ce23">
            <text:p>1,131,196</text:p>
          </table:table-cell>
          <table:table-cell office:value-type="string" table:style-name="ce20">
            <text:p>　　　存入保證金</text:p>
          </table:table-cell>
          <table:table-cell office:value-type="float" office:value="157608781" table:style-name="ce8">
            <text:p>157,608,78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應收帳款</text:p>
          </table:table-cell>
          <table:table-cell office:value-type="float" office:value="535738" table:style-name="ce23">
            <text:p>535,738</text:p>
          </table:table-cell>
          <table:table-cell office:value-type="string" table:style-name="ce20">
            <text:p>　　應付代收款</text:p>
          </table:table-cell>
          <table:table-cell office:value-type="float" office:value="225456370" table:style-name="ce8">
            <text:p>225,456,37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其他應收款</text:p>
          </table:table-cell>
          <table:table-cell office:value-type="float" office:value="595458" table:style-name="ce23">
            <text:p>595,458</text:p>
          </table:table-cell>
          <table:table-cell office:value-type="string" table:style-name="ce20">
            <text:p>　　　應付代收款</text:p>
          </table:table-cell>
          <table:table-cell office:value-type="float" office:value="225456370" table:style-name="ce8">
            <text:p>225,456,37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暫付款</text:p>
          </table:table-cell>
          <table:table-cell office:value-type="float" office:value="60948496" table:style-name="ce23">
            <text:p>60,948,496</text:p>
          </table:table-cell>
          <table:table-cell office:value-type="string" table:style-name="ce20">
            <text:p>　　應付保管款</text:p>
          </table:table-cell>
          <table:table-cell office:value-type="float" office:value="688776" table:style-name="ce8">
            <text:p>688,77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暫付款</text:p>
          </table:table-cell>
          <table:table-cell office:value-type="float" office:value="60948496" table:style-name="ce23">
            <text:p>60,948,496</text:p>
          </table:table-cell>
          <table:table-cell office:value-type="string" table:style-name="ce20">
            <text:p>　　　應付保管款</text:p>
          </table:table-cell>
          <table:table-cell office:value-type="float" office:value="688776" table:style-name="ce8">
            <text:p>688,77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預付款</text:p>
          </table:table-cell>
          <table:table-cell office:value-type="float" office:value="26952549" table:style-name="ce23">
            <text:p>26,952,549</text:p>
          </table:table-cell>
          <table:table-cell office:value-type="string" table:style-name="ce20">
            <text:p>淨資產</text:p>
          </table:table-cell>
          <table:table-cell office:value-type="float" office:value="25483745" table:style-name="ce8">
            <text:p>25,483,74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預付款</text:p>
          </table:table-cell>
          <table:table-cell office:value-type="float" office:value="26952549" table:style-name="ce23">
            <text:p>26,952,549</text:p>
          </table:table-cell>
          <table:table-cell office:value-type="string" table:style-name="ce20">
            <text:p>　資產負債淨額</text:p>
          </table:table-cell>
          <table:table-cell office:value-type="float" office:value="25483745" table:style-name="ce8">
            <text:p>25,483,74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資產負債淨額</text:p>
          </table:table-cell>
          <table:table-cell office:value-type="float" office:value="25483745" table:style-name="ce8">
            <text:p>25,483,74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　資產負債淨額</text:p>
          </table:table-cell>
          <table:table-cell office:value-type="float" office:value="25483745" table:style-name="ce8">
            <text:p>25,483,745</text:p>
          </table:table-cell>
          <table:table-cell table:number-columns-repeated="16380"/>
        </table:table-row>
        <table:table-row table:number-rows-repeated="20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22">
            <text:p>411,937,672</text:p>
          </table:table-cell>
          <table:table-cell office:value-type="string" table:style-name="ce18">
            <text:p>合　　　　計</text:p>
          </table:table-cell>
          <table:table-cell office:value-type="string" table:style-name="ce15">
            <text:p>411,937,672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style-name="ce23"/>
          <table:table-cell office:value-type="string" table:style-name="ce19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5">
            <text:p>-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4">
            <text:p>79,312,605</text:p>
          </table:table-cell>
          <table:table-cell office:value-type="string" table:style-name="ce19">
            <text:p>應付保證品</text:p>
          </table:table-cell>
          <table:table-cell office:value-type="string" table:style-name="ce16">
            <text:p>79,312,605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2">
            <text:p>11</text:p>
          </table:table-cell>
          <table:table-cell office:value-type="string" table:style-name="ce29">
            <text:p>待抵銷債權憑證</text:p>
          </table:table-cell>
          <table:table-cell office:value-type="string" table:style-name="ce15">
            <text:p>11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  <table:table table:name="附表1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1.$A$1:附表1.$IV$3" table:base-cell-address="附表1.$A$1"/>
        </table:named-expressions>
      </table:table>
      <table:table table:name="附表2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3">平衡表</text:span></text:p>
          <text:p><text:span text:style-name="T4">中華民國109年11月30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9/12/4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7">平衡表</text:span></text:p>
          <text:p><text:span text:style-name="T8">中華民國_IIIHC3年_IIIHC4月_IIIHC5日</text:span></text:p>
        </style:region-center>
        <style:region-right>
          <text:p/>
          <text:p/>
          <text:p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1-03-03T05:42:30Z</dc:date>
    <meta:print-date>2020-12-07T09:25:48Z</meta:print-date>
  </office:meta>
</office:document-meta>
</file>