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78347399" table:style-name="ce21">
            <text:p>378,347,399</text:p>
          </table:table-cell>
          <table:table-cell office:value-type="string" table:style-name="ce17">
            <text:p>負債</text:p>
          </table:table-cell>
          <table:table-cell office:value-type="float" office:value="383785923" table:style-name="ce5">
            <text:p>383,785,9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78347399" table:style-name="ce23">
            <text:p>378,347,399</text:p>
          </table:table-cell>
          <table:table-cell office:value-type="string" table:style-name="ce20">
            <text:p>　流動負債</text:p>
          </table:table-cell>
          <table:table-cell office:value-type="float" office:value="383785923" table:style-name="ce8">
            <text:p>383,785,9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343063581" table:style-name="ce23">
            <text:p>343,063,581</text:p>
          </table:table-cell>
          <table:table-cell office:value-type="string" table:style-name="ce20">
            <text:p>　　應付款項</text:p>
          </table:table-cell>
          <table:table-cell office:value-type="float" office:value="5435573" table:style-name="ce8">
            <text:p>5,435,5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343063581" table:style-name="ce23">
            <text:p>343,063,581</text:p>
          </table:table-cell>
          <table:table-cell office:value-type="string" table:style-name="ce20">
            <text:p>　　　應付帳款</text:p>
          </table:table-cell>
          <table:table-cell office:value-type="float" office:value="5435573" table:style-name="ce8">
            <text:p>5,435,5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0" table:style-name="ce23">
            <text:p>0</text:p>
          </table:table-cell>
          <table:table-cell office:value-type="string" table:style-name="ce20">
            <text:p>　　預收其他政府款</text:p>
          </table:table-cell>
          <table:table-cell office:value-type="float" office:value="1600000" table:style-name="ce8">
            <text:p>1,6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553751" table:style-name="ce23">
            <text:p>1,553,751</text:p>
          </table:table-cell>
          <table:table-cell office:value-type="string" table:style-name="ce20">
            <text:p>　　　預收其他政府款</text:p>
          </table:table-cell>
          <table:table-cell office:value-type="float" office:value="1600000" table:style-name="ce8">
            <text:p>1,6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519293" table:style-name="ce23">
            <text:p>519,293</text:p>
          </table:table-cell>
          <table:table-cell office:value-type="string" table:style-name="ce20">
            <text:p>　　存入保證金</text:p>
          </table:table-cell>
          <table:table-cell office:value-type="float" office:value="158140259" table:style-name="ce8">
            <text:p>158,140,2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1034458" table:style-name="ce23">
            <text:p>1,034,458</text:p>
          </table:table-cell>
          <table:table-cell office:value-type="string" table:style-name="ce20">
            <text:p>　　　存入保證金</text:p>
          </table:table-cell>
          <table:table-cell office:value-type="float" office:value="158140259" table:style-name="ce8">
            <text:p>158,140,2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33686769" table:style-name="ce23">
            <text:p>33,686,769</text:p>
          </table:table-cell>
          <table:table-cell office:value-type="string" table:style-name="ce20">
            <text:p>　　應付代收款</text:p>
          </table:table-cell>
          <table:table-cell office:value-type="float" office:value="217909073" table:style-name="ce8">
            <text:p>217,909,0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33686769" table:style-name="ce23">
            <text:p>33,686,769</text:p>
          </table:table-cell>
          <table:table-cell office:value-type="string" table:style-name="ce20">
            <text:p>　　　應付代收款</text:p>
          </table:table-cell>
          <table:table-cell office:value-type="float" office:value="217909073" table:style-name="ce8">
            <text:p>217,909,0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43298" table:style-name="ce23">
            <text:p>43,298</text:p>
          </table:table-cell>
          <table:table-cell office:value-type="string" table:style-name="ce20">
            <text:p>　　應付保管款</text:p>
          </table:table-cell>
          <table:table-cell office:value-type="float" office:value="701018" table:style-name="ce8">
            <text:p>701,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43298" table:style-name="ce23">
            <text:p>43,298</text:p>
          </table:table-cell>
          <table:table-cell office:value-type="string" table:style-name="ce20">
            <text:p>　　　應付保管款</text:p>
          </table:table-cell>
          <table:table-cell office:value-type="float" office:value="701018" table:style-name="ce8">
            <text:p>701,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-5438524" table:style-name="ce8">
            <text:p>-5,438,5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-5438524" table:style-name="ce8">
            <text:p>-5,438,52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-5438524" table:style-name="ce8">
            <text:p>-5,438,52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-5438524" table:style-name="ce8">
            <text:p>-5,438,524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78,347,399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78,347,39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4,029,855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4,029,855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12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1/2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0:04Z</dc:date>
    <meta:print-date>2021-01-28T03:34:29Z</meta:print-date>
  </office:meta>
</office:document-meta>
</file>