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38501098" table:style-name="ce4">
            <text:p>38,501,098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0000" table:style-name="ce4">
            <text:p>1,600,000</text:p>
          </table:table-cell>
          <table:table-cell office:value-type="float" office:value="0" table:style-name="ce4">
            <text:p>0</text:p>
          </table:table-cell>
          <table:table-cell office:value-type="float" office:value="39001098" table:style-name="ce4">
            <text:p>39,001,0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37778020" table:style-name="ce5">
            <text:p>37,778,02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office:value-type="float" office:value="0" table:style-name="ce5">
            <text:p>0</text:p>
          </table:table-cell>
          <table:table-cell office:value-type="float" office:value="38278020" table:style-name="ce5">
            <text:p>38,278,0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590000" table:style-name="ce5">
            <text:p>1,5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0000" table:style-name="ce5">
            <text:p>1,59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1965416" table:style-name="ce5">
            <text:p>1,965,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5416" table:style-name="ce5">
            <text:p>1,965,4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3854000" table:style-name="ce5">
            <text:p>3,85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4000" table:style-name="ce5">
            <text:p>3,85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134400" table:style-name="ce5">
            <text:p>134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400" table:style-name="ce5">
            <text:p>134,4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16500" table:style-name="ce5">
            <text:p>16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5">
            <text:p>16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23220067" table:style-name="ce5">
            <text:p>23,220,0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20067" table:style-name="ce5">
            <text:p>23,220,0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72140" table:style-name="ce5">
            <text:p>72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140" table:style-name="ce5">
            <text:p>72,1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,6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0010100</text:p>
            <text:p>　一般捐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658176" table:style-name="ce5">
            <text:p>658,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8176" table:style-name="ce5">
            <text:p>658,1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5167321" table:style-name="ce5">
            <text:p>5,167,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7321" table:style-name="ce5">
            <text:p>5,167,3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723078" table:style-name="ce5">
            <text:p>723,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078" table:style-name="ce5">
            <text:p>723,0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723078" table:style-name="ce5">
            <text:p>723,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078" table:style-name="ce5">
            <text:p>723,0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704933" table:style-name="ce5">
            <text:p>704,9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933" table:style-name="ce5">
            <text:p>704,9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8145" table:style-name="ce5">
            <text:p>1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5" table:style-name="ce5">
            <text:p>18,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12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0:53Z</dc:date>
    <meta:print-date>2021-02-08T08:48:33Z</meta:print-date>
    <meta:user-defined meta:name="WorkbookGuid">0e99eb55-bc53-40ca-a8bf-18fe6961ce76</meta:user-defined>
  </office:meta>
</office:document-meta>
</file>