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top" fo:wrap-option="wrap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5">
            <text:p>款</text:p>
          </table:table-cell>
          <table:table-cell office:value-type="string" table:number-columns-spanned="1" table:number-rows-spanned="4" table:style-name="ce15">
            <text:p>項</text:p>
          </table:table-cell>
          <table:table-cell office:value-type="string" table:number-columns-spanned="1" table:number-rows-spanned="4" table:style-name="ce15">
            <text:p>目</text:p>
          </table:table-cell>
          <table:table-cell office:value-type="string" table:number-columns-spanned="1" table:number-rows-spanned="4" table:style-name="ce15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style-name="ce11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11">
            <text:p>保留數(4)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2">
            <text:p>170,487,000</text:p>
          </table:table-cell>
          <table:table-cell office:value-type="float" office:value="170487000" table:number-columns-spanned="1" table:number-rows-spanned="4" table:style-name="ce12">
            <text:p>170,487,000</text:p>
          </table:table-cell>
          <table:table-cell office:value-type="float" office:value="20309415" table:style-name="ce7">
            <text:p>20,309,415</text:p>
          </table:table-cell>
          <table:table-cell office:value-type="float" office:value="9545824" table:number-columns-spanned="1" table:number-rows-spanned="2" table:style-name="ce12">
            <text:p>9,545,8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41176" table:style-name="ce7">
            <text:p>160,941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2">
            <text:p>170,487,000</text:p>
          </table:table-cell>
          <table:table-cell office:value-type="float" office:value="170487000" table:number-columns-spanned="1" table:number-rows-spanned="4" table:style-name="ce12">
            <text:p>170,487,000</text:p>
          </table:table-cell>
          <table:table-cell office:value-type="float" office:value="20309415" table:style-name="ce7">
            <text:p>20,309,415</text:p>
          </table:table-cell>
          <table:table-cell office:value-type="float" office:value="9545824" table:number-columns-spanned="1" table:number-rows-spanned="2" table:style-name="ce12">
            <text:p>9,545,8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941176" table:style-name="ce7">
            <text:p>160,941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2">
            <text:p>149,004,000</text:p>
          </table:table-cell>
          <table:table-cell office:value-type="float" office:value="149004000" table:number-columns-spanned="1" table:number-rows-spanned="4" table:style-name="ce12">
            <text:p>149,004,000</text:p>
          </table:table-cell>
          <table:table-cell office:value-type="float" office:value="17747889" table:style-name="ce7">
            <text:p>17,747,889</text:p>
          </table:table-cell>
          <table:table-cell office:value-type="float" office:value="6804224" table:number-columns-spanned="1" table:number-rows-spanned="2" table:style-name="ce12">
            <text:p>6,804,2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199776" table:style-name="ce7">
            <text:p>142,199,7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2">
            <text:p>21,483,000</text:p>
          </table:table-cell>
          <table:table-cell office:value-type="float" office:value="21483000" table:number-columns-spanned="1" table:number-rows-spanned="4" table:style-name="ce12">
            <text:p>21,483,000</text:p>
          </table:table-cell>
          <table:table-cell office:value-type="float" office:value="2561526" table:style-name="ce7">
            <text:p>2,561,526</text:p>
          </table:table-cell>
          <table:table-cell office:value-type="float" office:value="2741600" table:number-columns-spanned="1" table:number-rows-spanned="2" table:style-name="ce12">
            <text:p>2,741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41400" table:style-name="ce7">
            <text:p>18,74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1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2">
            <text:p>139,723,000</text:p>
          </table:table-cell>
          <table:table-cell office:value-type="float" office:value="139723000" table:number-columns-spanned="1" table:number-rows-spanned="4" table:style-name="ce12">
            <text:p>139,723,000</text:p>
          </table:table-cell>
          <table:table-cell office:value-type="float" office:value="40173054" table:style-name="ce7">
            <text:p>40,173,054</text:p>
          </table:table-cell>
          <table:table-cell office:value-type="float" office:value="5296608" table:number-columns-spanned="1" table:number-rows-spanned="2" table:style-name="ce12">
            <text:p>5,29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31859" table:style-name="ce7">
            <text:p>132,631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4533" table:style-name="ce7">
            <text:p>1,794,53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2">
            <text:p>139,723,000</text:p>
          </table:table-cell>
          <table:table-cell office:value-type="float" office:value="139723000" table:number-columns-spanned="1" table:number-rows-spanned="4" table:style-name="ce12">
            <text:p>139,723,000</text:p>
          </table:table-cell>
          <table:table-cell office:value-type="float" office:value="40173054" table:style-name="ce7">
            <text:p>40,173,054</text:p>
          </table:table-cell>
          <table:table-cell office:value-type="float" office:value="5296608" table:number-columns-spanned="1" table:number-rows-spanned="2" table:style-name="ce12">
            <text:p>5,29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31859" table:style-name="ce7">
            <text:p>132,631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4533" table:style-name="ce7">
            <text:p>1,794,53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2">
            <text:p>139,713,000</text:p>
          </table:table-cell>
          <table:table-cell office:value-type="float" office:value="139713000" table:number-columns-spanned="1" table:number-rows-spanned="4" table:style-name="ce12">
            <text:p>139,713,000</text:p>
          </table:table-cell>
          <table:table-cell office:value-type="float" office:value="40173054" table:style-name="ce7">
            <text:p>40,173,054</text:p>
          </table:table-cell>
          <table:table-cell office:value-type="float" office:value="5286608" table:number-columns-spanned="1" table:number-rows-spanned="2" table:style-name="ce12">
            <text:p>5,286,6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31859" table:style-name="ce7">
            <text:p>132,631,8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4533" table:style-name="ce7">
            <text:p>1,794,53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2">
            <text:p>10,000</text:p>
          </table:table-cell>
          <table:table-cell office:value-type="float" office:value="10000" table:number-columns-spanned="1" table:number-rows-spanned="4" table:style-name="ce12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6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接受補助業務支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018852" table:style-name="ce7">
            <text:p>1,018,852</text:p>
          </table:table-cell>
          <table:table-cell office:value-type="float" office:value="6328" table:number-columns-spanned="1" table:number-rows-spanned="2" table:style-name="ce12">
            <text:p>6,3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852" table:style-name="ce7">
            <text:p>1,018,8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820" table:style-name="ce7">
            <text:p>74,82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接受中央各部會補助業務支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018852" table:style-name="ce7">
            <text:p>1,018,852</text:p>
          </table:table-cell>
          <table:table-cell office:value-type="float" office:value="6328" table:number-columns-spanned="1" table:number-rows-spanned="2" table:style-name="ce12">
            <text:p>6,3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852" table:style-name="ce7">
            <text:p>1,018,8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820" table:style-name="ce7">
            <text:p>74,82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100000" table:number-columns-spanned="1" table:number-rows-spanned="4" table:style-name="ce12">
            <text:p>1,100,000</text:p>
          </table:table-cell>
          <table:table-cell office:value-type="float" office:value="1018852" table:style-name="ce7">
            <text:p>1,018,852</text:p>
          </table:table-cell>
          <table:table-cell office:value-type="float" office:value="6328" table:number-columns-spanned="1" table:number-rows-spanned="2" table:style-name="ce12">
            <text:p>6,3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8852" table:style-name="ce7">
            <text:p>1,018,8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820" table:style-name="ce7">
            <text:p>74,820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1310000" table:number-columns-spanned="1" table:number-rows-spanned="4" table:style-name="ce12">
            <text:p>311,310,000</text:p>
          </table:table-cell>
          <table:table-cell office:value-type="float" office:value="311310000" table:number-columns-spanned="1" table:number-rows-spanned="4" table:style-name="ce12">
            <text:p>311,310,000</text:p>
          </table:table-cell>
          <table:table-cell office:value-type="float" office:value="61501321" table:style-name="ce7">
            <text:p>61,501,321</text:p>
          </table:table-cell>
          <table:table-cell office:value-type="float" office:value="14848760" table:number-columns-spanned="1" table:number-rows-spanned="2" table:style-name="ce12">
            <text:p>14,848,7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591887" table:style-name="ce7">
            <text:p>294,591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9353" table:style-name="ce7">
            <text:p>1,869,35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113521153" table:style-name="ce7">
            <text:p>113,521,153</text:p>
          </table:table-cell>
          <table:table-cell office:value-type="float" office:value="3589952" table:number-columns-spanned="1" table:number-rows-spanned="2" table:style-name="ce12">
            <text:p>3,589,9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820947" table:style-name="ce7">
            <text:p>338,820,9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5" table:style-name="ce7">
            <text:p>260,885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1216" table:style-name="ce7">
            <text:p>7,131,2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113521153" table:style-name="ce7">
            <text:p>113,521,153</text:p>
          </table:table-cell>
          <table:table-cell office:value-type="float" office:value="3589952" table:number-columns-spanned="1" table:number-rows-spanned="2" table:style-name="ce12">
            <text:p>3,589,9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820947" table:style-name="ce7">
            <text:p>338,820,9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5" table:style-name="ce7">
            <text:p>260,885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1216" table:style-name="ce7">
            <text:p>7,131,2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349803000" table:number-columns-spanned="1" table:number-rows-spanned="4" table:style-name="ce12">
            <text:p>349,803,000</text:p>
          </table:table-cell>
          <table:table-cell office:value-type="float" office:value="113521153" table:style-name="ce7">
            <text:p>113,521,153</text:p>
          </table:table-cell>
          <table:table-cell office:value-type="float" office:value="3589952" table:number-columns-spanned="1" table:number-rows-spanned="2" table:style-name="ce12">
            <text:p>3,589,9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820947" table:style-name="ce7">
            <text:p>338,820,9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885" table:style-name="ce7">
            <text:p>260,885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1216" table:style-name="ce7">
            <text:p>7,131,2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6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74902773" table:style-name="ce7">
            <text:p>74,902,773</text:p>
          </table:table-cell>
          <table:table-cell office:value-type="float" office:value="2756967" table:number-columns-spanned="1" table:number-rows-spanned="2" table:style-name="ce12">
            <text:p>2,756,9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1337" table:style-name="ce7">
            <text:p>277,261,3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1739" table:style-name="ce7">
            <text:p>3,401,73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6957" table:style-name="ce7">
            <text:p>12,676,95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74902773" table:style-name="ce7">
            <text:p>74,902,773</text:p>
          </table:table-cell>
          <table:table-cell office:value-type="float" office:value="2756967" table:number-columns-spanned="1" table:number-rows-spanned="2" table:style-name="ce12">
            <text:p>2,756,9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1337" table:style-name="ce7">
            <text:p>277,261,3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1739" table:style-name="ce7">
            <text:p>3,401,73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6957" table:style-name="ce7">
            <text:p>12,676,95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296097000" table:number-columns-spanned="1" table:number-rows-spanned="4" table:style-name="ce12">
            <text:p>296,097,000</text:p>
          </table:table-cell>
          <table:table-cell office:value-type="float" office:value="74902773" table:style-name="ce7">
            <text:p>74,902,773</text:p>
          </table:table-cell>
          <table:table-cell office:value-type="float" office:value="2756967" table:number-columns-spanned="1" table:number-rows-spanned="2" table:style-name="ce12">
            <text:p>2,756,9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1337" table:style-name="ce7">
            <text:p>277,261,3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1739" table:style-name="ce7">
            <text:p>3,401,73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6957" table:style-name="ce7">
            <text:p>12,676,95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40722992" table:style-name="ce7">
            <text:p>40,722,992</text:p>
          </table:table-cell>
          <table:table-cell office:value-type="float" office:value="5858768" table:number-columns-spanned="1" table:number-rows-spanned="2" table:style-name="ce12">
            <text:p>5,858,7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07346" table:style-name="ce7">
            <text:p>135,307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949" table:style-name="ce7">
            <text:p>1,772,94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56937" table:style-name="ce7">
            <text:p>23,056,93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40722992" table:style-name="ce7">
            <text:p>40,722,992</text:p>
          </table:table-cell>
          <table:table-cell office:value-type="float" office:value="5858768" table:number-columns-spanned="1" table:number-rows-spanned="2" table:style-name="ce12">
            <text:p>5,858,7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07346" table:style-name="ce7">
            <text:p>135,307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949" table:style-name="ce7">
            <text:p>1,772,94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56937" table:style-name="ce7">
            <text:p>23,056,93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165996000" table:number-columns-spanned="1" table:number-rows-spanned="4" table:style-name="ce12">
            <text:p>165,996,000</text:p>
          </table:table-cell>
          <table:table-cell office:value-type="float" office:value="40722992" table:style-name="ce7">
            <text:p>40,722,992</text:p>
          </table:table-cell>
          <table:table-cell office:value-type="float" office:value="5858768" table:number-columns-spanned="1" table:number-rows-spanned="2" table:style-name="ce12">
            <text:p>5,858,7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07346" table:style-name="ce7">
            <text:p>135,307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949" table:style-name="ce7">
            <text:p>1,772,949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56937" table:style-name="ce7">
            <text:p>23,056,93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2">
            <text:p>642,000</text:p>
          </table:table-cell>
          <table:table-cell office:value-type="float" office:value="642000" table:number-columns-spanned="1" table:number-rows-spanned="4" table:style-name="ce12">
            <text:p>642,000</text:p>
          </table:table-cell>
          <table:table-cell office:value-type="float" office:value="244384" table:style-name="ce7">
            <text:p>244,384</text:p>
          </table:table-cell>
          <table:table-cell office:value-type="float" office:value="10308" table:number-columns-spanned="1" table:number-rows-spanned="2" table:style-name="ce12">
            <text:p>10,3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692" table:style-name="ce7">
            <text:p>631,6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2">
            <text:p>140,000</text:p>
          </table:table-cell>
          <table:table-cell office:value-type="float" office:value="140000" table:number-columns-spanned="1" table:number-rows-spanned="4" table:style-name="ce12">
            <text:p>140,000</text:p>
          </table:table-cell>
          <table:table-cell office:value-type="float" office:value="129990" table:style-name="ce7">
            <text:p>129,990</text:p>
          </table:table-cell>
          <table:table-cell office:value-type="float" office:value="10010" table:number-columns-spanned="1" table:number-rows-spanned="2" table:style-name="ce12">
            <text:p>10,0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990" table:style-name="ce7">
            <text:p>129,9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2">
            <text:p>140,000</text:p>
          </table:table-cell>
          <table:table-cell office:value-type="float" office:value="140000" table:number-columns-spanned="1" table:number-rows-spanned="4" table:style-name="ce12">
            <text:p>140,000</text:p>
          </table:table-cell>
          <table:table-cell office:value-type="float" office:value="129990" table:style-name="ce7">
            <text:p>129,990</text:p>
          </table:table-cell>
          <table:table-cell office:value-type="float" office:value="10010" table:number-columns-spanned="1" table:number-rows-spanned="2" table:style-name="ce12">
            <text:p>10,0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990" table:style-name="ce7">
            <text:p>129,9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2">
            <text:p>502,000</text:p>
          </table:table-cell>
          <table:table-cell office:value-type="float" office:value="502000" table:number-columns-spanned="1" table:number-rows-spanned="4" table:style-name="ce12">
            <text:p>502,000</text:p>
          </table:table-cell>
          <table:table-cell office:value-type="float" office:value="114394" table:style-name="ce7">
            <text:p>114,394</text:p>
          </table:table-cell>
          <table:table-cell office:value-type="float" office:value="298" table:number-columns-spanned="1" table:number-rows-spanned="2" table:style-name="ce12">
            <text:p>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702" table:style-name="ce7">
            <text:p>501,7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2">
            <text:p>502,000</text:p>
          </table:table-cell>
          <table:table-cell office:value-type="float" office:value="502000" table:number-columns-spanned="1" table:number-rows-spanned="4" table:style-name="ce12">
            <text:p>502,000</text:p>
          </table:table-cell>
          <table:table-cell office:value-type="float" office:value="114394" table:style-name="ce7">
            <text:p>114,394</text:p>
          </table:table-cell>
          <table:table-cell office:value-type="float" office:value="298" table:number-columns-spanned="1" table:number-rows-spanned="2" table:style-name="ce12">
            <text:p>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702" table:style-name="ce7">
            <text:p>501,7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2">
            <text:p>812,538,000</text:p>
          </table:table-cell>
          <table:table-cell office:value-type="float" office:value="812538000" table:number-columns-spanned="1" table:number-rows-spanned="4" table:style-name="ce12">
            <text:p>812,538,000</text:p>
          </table:table-cell>
          <table:table-cell office:value-type="float" office:value="229391302" table:style-name="ce7">
            <text:p>229,391,302</text:p>
          </table:table-cell>
          <table:table-cell office:value-type="float" office:value="12215995" table:number-columns-spanned="1" table:number-rows-spanned="2" table:style-name="ce12">
            <text:p>12,215,9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021322" table:style-name="ce7">
            <text:p>752,021,3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5573" table:style-name="ce7">
            <text:p>5,435,57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65110" table:style-name="ce7">
            <text:p>42,865,110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3848000" table:number-columns-spanned="1" table:number-rows-spanned="4" table:style-name="ce12">
            <text:p>1,123,848,000</text:p>
          </table:table-cell>
          <table:table-cell office:value-type="float" office:value="1123848000" table:number-columns-spanned="1" table:number-rows-spanned="4" table:style-name="ce12">
            <text:p>1,123,848,000</text:p>
          </table:table-cell>
          <table:table-cell office:value-type="float" office:value="290892623" table:style-name="ce7">
            <text:p>290,892,623</text:p>
          </table:table-cell>
          <table:table-cell office:value-type="float" office:value="27064755" table:number-columns-spanned="1" table:number-rows-spanned="2" table:style-name="ce12">
            <text:p>27,064,7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613209" table:style-name="ce7">
            <text:p>1,046,613,2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5573" table:style-name="ce7">
            <text:p>5,435,573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34463" table:style-name="ce7">
            <text:p>44,734,46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退休及撫卹給付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公務人員退休及撫卹給付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822056" table:style-name="ce7">
            <text:p>1,822,056</text:p>
          </table:table-cell>
          <table:table-cell office:value-type="string" table:style-name="ce7">
            <text:p>-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float" office:value="1822056" table:number-columns-spanned="1" table:number-rows-spanned="4" table:style-name="ce12">
            <text:p>1,822,0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056" table:style-name="ce7">
            <text:p>1,822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各項補助及慰問金</text:p>
          </table:table-cell>
          <table:table-cell office:value-type="float" office:value="1084040" table:style-name="ce7">
            <text:p>1,084,040</text:p>
          </table:table-cell>
          <table:table-cell office:value-type="string" table:style-name="ce7">
            <text:p>-</text:p>
          </table:table-cell>
          <table:table-cell office:value-type="float" office:value="1084040" table:number-columns-spanned="1" table:number-rows-spanned="4" table:style-name="ce12">
            <text:p>1,084,040</text:p>
          </table:table-cell>
          <table:table-cell office:value-type="float" office:value="1084040" table:number-columns-spanned="1" table:number-rows-spanned="4" table:style-name="ce12">
            <text:p>1,084,040</text:p>
          </table:table-cell>
          <table:table-cell office:value-type="float" office:value="73690" table:style-name="ce7">
            <text:p>73,69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040" table:style-name="ce7">
            <text:p>1,084,0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公務人員各項補助及慰問金</text:p>
          </table:table-cell>
          <table:table-cell office:value-type="float" office:value="1084040" table:style-name="ce7">
            <text:p>1,084,040</text:p>
          </table:table-cell>
          <table:table-cell office:value-type="string" table:style-name="ce7">
            <text:p>-</text:p>
          </table:table-cell>
          <table:table-cell office:value-type="float" office:value="1084040" table:number-columns-spanned="1" table:number-rows-spanned="4" table:style-name="ce12">
            <text:p>1,084,040</text:p>
          </table:table-cell>
          <table:table-cell office:value-type="float" office:value="1084040" table:number-columns-spanned="1" table:number-rows-spanned="4" table:style-name="ce12">
            <text:p>1,084,040</text:p>
          </table:table-cell>
          <table:table-cell office:value-type="float" office:value="73690" table:style-name="ce7">
            <text:p>73,69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040" table:style-name="ce7">
            <text:p>1,084,0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961940" table:style-name="ce7">
            <text:p>961,940</text:p>
          </table:table-cell>
          <table:table-cell office:value-type="string" table:style-name="ce7">
            <text:p>-</text:p>
          </table:table-cell>
          <table:table-cell office:value-type="float" office:value="961940" table:number-columns-spanned="1" table:number-rows-spanned="4" table:style-name="ce12">
            <text:p>961,940</text:p>
          </table:table-cell>
          <table:table-cell office:value-type="float" office:value="961940" table:number-columns-spanned="1" table:number-rows-spanned="4" table:style-name="ce12">
            <text:p>961,940</text:p>
          </table:table-cell>
          <table:table-cell office:value-type="float" office:value="64480" table:style-name="ce7">
            <text:p>64,48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1940" table:style-name="ce7">
            <text:p>961,9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22100" table:style-name="ce7">
            <text:p>122,100</text:p>
          </table:table-cell>
          <table:table-cell office:value-type="string" table:style-name="ce7">
            <text:p>-</text:p>
          </table:table-cell>
          <table:table-cell office:value-type="float" office:value="122100" table:number-columns-spanned="1" table:number-rows-spanned="4" table:style-name="ce12">
            <text:p>122,100</text:p>
          </table:table-cell>
          <table:table-cell office:value-type="float" office:value="122100" table:number-columns-spanned="1" table:number-rows-spanned="4" table:style-name="ce12">
            <text:p>122,100</text:p>
          </table:table-cell>
          <table:table-cell office:value-type="float" office:value="9210" table:style-name="ce7">
            <text:p>9,21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100" table:style-name="ce7">
            <text:p>122,1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8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災害準備金</text:p>
          </table:table-cell>
          <table:table-cell office:value-type="float" office:value="40389000" table:style-name="ce7">
            <text:p>40,389,000</text:p>
          </table:table-cell>
          <table:table-cell office:value-type="string" table:style-name="ce7">
            <text:p>-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7748000" table:style-name="ce7">
            <text:p>7,748,000</text:p>
          </table:table-cell>
          <table:table-cell office:value-type="float" office:value="1922000" table:number-columns-spanned="1" table:number-rows-spanned="2" table:style-name="ce12">
            <text:p>1,92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67000" table:style-name="ce7">
            <text:p>38,467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災害準備金</text:p>
          </table:table-cell>
          <table:table-cell office:value-type="float" office:value="40389000" table:style-name="ce7">
            <text:p>40,389,000</text:p>
          </table:table-cell>
          <table:table-cell office:value-type="string" table:style-name="ce7">
            <text:p>-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7748000" table:style-name="ce7">
            <text:p>7,748,000</text:p>
          </table:table-cell>
          <table:table-cell office:value-type="float" office:value="1922000" table:number-columns-spanned="1" table:number-rows-spanned="2" table:style-name="ce12">
            <text:p>1,92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67000" table:style-name="ce7">
            <text:p>38,467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40389000" table:style-name="ce7">
            <text:p>40,389,000</text:p>
          </table:table-cell>
          <table:table-cell office:value-type="string" table:style-name="ce7">
            <text:p>-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40389000" table:number-columns-spanned="1" table:number-rows-spanned="4" table:style-name="ce12">
            <text:p>40,389,000</text:p>
          </table:table-cell>
          <table:table-cell office:value-type="float" office:value="7748000" table:style-name="ce7">
            <text:p>7,748,000</text:p>
          </table:table-cell>
          <table:table-cell office:value-type="float" office:value="1922000" table:number-columns-spanned="1" table:number-rows-spanned="2" table:style-name="ce12">
            <text:p>1,92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67000" table:style-name="ce7">
            <text:p>38,467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統籌科目合計</text:p>
          </table:table-cell>
          <table:table-cell office:value-type="float" office:value="43295096" table:style-name="ce7">
            <text:p>43,295,096</text:p>
          </table:table-cell>
          <table:table-cell office:value-type="string" table:style-name="ce7">
            <text:p>-</text:p>
          </table:table-cell>
          <table:table-cell office:value-type="float" office:value="43295096" table:number-columns-spanned="1" table:number-rows-spanned="4" table:style-name="ce12">
            <text:p>43,295,096</text:p>
          </table:table-cell>
          <table:table-cell office:value-type="float" office:value="43295096" table:number-columns-spanned="1" table:number-rows-spanned="4" table:style-name="ce12">
            <text:p>43,295,096</text:p>
          </table:table-cell>
          <table:table-cell office:value-type="float" office:value="7821690" table:style-name="ce7">
            <text:p>7,821,690</text:p>
          </table:table-cell>
          <table:table-cell office:value-type="float" office:value="1922000" table:number-columns-spanned="1" table:number-rows-spanned="2" table:style-name="ce12">
            <text:p>1,92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73096" table:style-name="ce7">
            <text:p>41,373,0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總計</text:p>
          </table:table-cell>
          <table:table-cell office:value-type="float" office:value="1163343096" table:style-name="ce7">
            <text:p>1,163,343,096</text:p>
          </table:table-cell>
          <table:table-cell office:value-type="string" table:style-name="ce7">
            <text:p>-</text:p>
          </table:table-cell>
          <table:table-cell office:value-type="float" office:value="1167143096" table:number-columns-spanned="1" table:number-rows-spanned="4" table:style-name="ce12">
            <text:p>1,167,143,096</text:p>
          </table:table-cell>
          <table:table-cell office:value-type="float" office:value="1167143096" table:number-columns-spanned="1" table:number-rows-spanned="4" table:style-name="ce12">
            <text:p>1,167,143,096</text:p>
          </table:table-cell>
          <table:table-cell office:value-type="float" office:value="298714313" table:style-name="ce7">
            <text:p>298,714,313</text:p>
          </table:table-cell>
          <table:table-cell office:value-type="float" office:value="28986755" table:number-columns-spanned="1" table:number-rows-spanned="2" table:style-name="ce12">
            <text:p>28,986,7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100000" table:style-name="ce7">
            <text:p>1,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7986305" table:style-name="ce7">
            <text:p>1,087,986,3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5573" table:style-name="ce7">
            <text:p>5,435,573</text:p>
          </table:table-cell>
          <table:table-cell office:value-type="float" office:value="43298" table:number-columns-spanned="1" table:number-rows-spanned="2" table:style-name="ce12">
            <text:p>43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734463" table:style-name="ce7">
            <text:p>44,734,463</text:p>
          </table:table-cell>
          <table:covered-table-cell/>
          <table:table-cell table:number-columns-repeated="16373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7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6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5)=(1)-(2)-(3)-(4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12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1/2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39:26Z</dc:date>
    <meta:print-date>2021-03-03T05:39:20Z</meta:print-date>
    <meta:user-defined meta:name="WorkbookGuid">769bbec3-4b9d-4872-9d61-faa620d4209e</meta:user-defined>
  </office:meta>
</office:document-meta>
</file>