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2662620810" table:style-name="ce5">
            <text:p>22,662,620,810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2663672906" table:style-name="ce5">
            <text:p>22,663,672,90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2304199623" table:style-name="ce4">
            <text:p>22,304,199,623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2663672906" table:style-name="ce4">
            <text:p>22,663,672,906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622815" table:style-name="ce4">
            <text:p>7,622,81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85509337" table:style-name="ce4">
            <text:p>85,509,33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4129928" table:style-name="ce4">
            <text:p>4,129,92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7655072" table:style-name="ce4">
            <text:p>7,655,07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435175" table:style-name="ce4">
            <text:p>435,17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租賃資產</text:p>
          </table:table-cell>
          <table:table-cell office:value-type="float" office:value="748860" table:style-name="ce4">
            <text:p>748,86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1052096" table:style-name="ce5">
            <text:p>1,052,096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1052096" table:style-name="ce4">
            <text:p>1,052,09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2663672906" table:style-name="ce9">
            <text:p>22,663,672,906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2663672906" table:style-name="ce9">
            <text:p>22,663,672,906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9年12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21-03-03T05:40:15Z</dc:date>
    <meta:print-date>2021-01-28T03:42:27Z</meta:print-date>
  </office:meta>
</office:document-meta>
</file>