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1">
            <text:p>10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8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44933" table:style-name="ce8">
            <text:p>144,933</text:p>
          </table:table-cell>
          <table:table-cell office:value-type="float" office:value="704933" table:style-name="ce8">
            <text:p>704,933</text:p>
          </table:table-cell>
          <table:table-cell office:value-type="string" table:style-name="ce8">
            <text:p>-</text:p>
          </table:table-cell>
          <table:table-cell office:value-type="float" office:value="140000" table:style-name="ce8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44933" table:style-name="ce8">
            <text:p>144,933</text:p>
          </table:table-cell>
          <table:table-cell office:value-type="float" office:value="704933" table:style-name="ce8">
            <text:p>704,933</text:p>
          </table:table-cell>
          <table:table-cell office:value-type="string" table:style-name="ce8">
            <text:p>-</text:p>
          </table:table-cell>
          <table:table-cell office:value-type="float" office:value="140000" table:style-name="ce8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44933" table:style-name="ce8">
            <text:p>144,933</text:p>
          </table:table-cell>
          <table:table-cell office:value-type="float" office:value="704933" table:style-name="ce8">
            <text:p>704,933</text:p>
          </table:table-cell>
          <table:table-cell office:value-type="string" table:style-name="ce8">
            <text:p>-</text:p>
          </table:table-cell>
          <table:table-cell office:value-type="float" office:value="140000" table:style-name="ce8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8</text:p>
          </table:table-cell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float" office:value="500000" table:style-name="ce8">
            <text:p>500,000</text:p>
          </table:table-cell>
          <table:table-cell office:value-type="float" office:value="144933" table:style-name="ce8">
            <text:p>144,933</text:p>
          </table:table-cell>
          <table:table-cell office:value-type="float" office:value="723078" table:style-name="ce8">
            <text:p>723,078</text:p>
          </table:table-cell>
          <table:table-cell office:value-type="string" table:style-name="ce8">
            <text:p>-</text:p>
          </table:table-cell>
          <table:table-cell office:value-type="float" office:value="154645" table:style-name="ce8">
            <text:p>15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float" office:value="144933" table:style-name="ce8">
            <text:p>144,933</text:p>
          </table:table-cell>
          <table:table-cell office:value-type="float" office:value="723078" table:style-name="ce8">
            <text:p>723,078</text:p>
          </table:table-cell>
          <table:table-cell office:value-type="string" table:style-name="ce8">
            <text:p>-</text:p>
          </table:table-cell>
          <table:table-cell office:value-type="float" office:value="390805" table:style-name="ce8">
            <text:p>390,8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float" office:value="144933" table:style-name="ce8">
            <text:p>144,933</text:p>
          </table:table-cell>
          <table:table-cell office:value-type="float" office:value="723078" table:style-name="ce8">
            <text:p>723,078</text:p>
          </table:table-cell>
          <table:table-cell office:value-type="string" table:style-name="ce8">
            <text:p>-</text:p>
          </table:table-cell>
          <table:table-cell office:value-type="float" office:value="390805" table:style-name="ce8">
            <text:p>390,8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12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39:40Z</dc:date>
    <meta:print-date>2021-01-28T03:25:46Z</meta:print-date>
    <meta:user-defined meta:name="WorkbookGuid">eae366c0-393f-40c8-81dd-61dd03945f9e</meta:user-defined>
  </office:meta>
</office:document-meta>
</file>