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page" style:column-width="5.15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2" table:number-columns-repeated="188" table:default-cell-style-name="ce4" table:visibility="collapse"/>
        <table:table-column table:style-name="co4" table:number-columns-repeated="16183" table:default-cell-style-name="ce2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行政管理</text:p>
          </table:table-cell>
          <table:table-cell office:value-type="string" table:style-name="ce5">
            <text:p>山坡地管理及維護</text:p>
          </table:table-cell>
          <table:table-cell office:value-type="string" table:style-name="ce5">
            <text:p>接受中央各部會補助業務支出</text:p>
          </table:table-cell>
          <table:table-cell office:value-type="string" table:style-name="ce5">
            <text:p>道路及橋梁工程</text:p>
          </table:table-cell>
          <table:table-cell office:value-type="string" table:style-name="ce5">
            <text:p>水土保持工程</text:p>
          </table:table-cell>
          <table:table-cell office:value-type="string" table:style-name="ce5">
            <text:p>山坡地遊憩設施工程</text:p>
          </table:table-cell>
          <table:table-cell office:value-type="string" table:style-name="ce5">
            <text:p>交通及運輸設備</text:p>
          </table:table-cell>
          <table:table-cell office:value-type="string" table:style-name="ce5">
            <text:p>其他設備</text:p>
          </table:table-cell>
          <table:table-cell office:value-type="string" table:style-name="ce5">
            <text:p>公務人員退休及撫卹給付</text:p>
          </table:table-cell>
          <table:table-cell office:value-type="string" table:style-name="ce5">
            <text:p>公務人員各項補助及慰問金</text:p>
          </table:table-cell>
          <table:table-cell office:value-type="string" table:style-name="ce5">
            <text:p>災害準備金</text:p>
          </table:table-cell>
          <table:table-cell office:value-type="string" table:style-name="ce5">
            <text:p>合計</text:p>
          </table:table-cell>
          <table:table-cell table:number-columns-repeated="188" table:style-name="ce5"/>
          <table:table-cell table:number-columns-repeated="16183" table:style-name="ce1"/>
        </table:table-row>
        <table:table-row table:style-name="ro2">
          <table:table-cell office:value-type="string" table:style-name="ce3">
            <text:p>1000　人事費</text:p>
          </table:table-cell>
          <table:table-cell office:value-type="float" office:value="142199776" table:style-name="ce4">
            <text:p>142,199,7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22056" table:style-name="ce4">
            <text:p>1,822,056</text:p>
          </table:table-cell>
          <table:table-cell office:value-type="float" office:value="961940" table:style-name="ce4">
            <text:p>961,940</text:p>
          </table:table-cell>
          <table:table-cell office:value-type="string" table:style-name="ce4">
            <text:p/>
          </table:table-cell>
          <table:table-cell office:value-type="float" office:value="144983772" table:style-name="ce4">
            <text:p>144,983,772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1015　法定編制人員待遇</text:p>
          </table:table-cell>
          <table:table-cell office:value-type="float" office:value="76750996" table:style-name="ce4">
            <text:p>76,750,9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6750996" table:style-name="ce4">
            <text:p>76,750,996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1020　約聘僱人員待遇</text:p>
          </table:table-cell>
          <table:table-cell office:value-type="float" office:value="6413054" table:style-name="ce4">
            <text:p>6,413,0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13054" table:style-name="ce4">
            <text:p>6,413,054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1025　技工及工友待遇</text:p>
          </table:table-cell>
          <table:table-cell office:value-type="float" office:value="13379670" table:style-name="ce4">
            <text:p>13,379,6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379670" table:style-name="ce4">
            <text:p>13,379,670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1030　獎金</text:p>
          </table:table-cell>
          <table:table-cell office:value-type="float" office:value="19308580" table:style-name="ce4">
            <text:p>19,308,58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308580" table:style-name="ce4">
            <text:p>19,308,580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1035　其他給與</text:p>
          </table:table-cell>
          <table:table-cell office:value-type="float" office:value="3900761" table:style-name="ce4">
            <text:p>3,900,7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61940" table:style-name="ce4">
            <text:p>961,940</text:p>
          </table:table-cell>
          <table:table-cell office:value-type="string" table:style-name="ce4">
            <text:p/>
          </table:table-cell>
          <table:table-cell office:value-type="float" office:value="4862701" table:style-name="ce4">
            <text:p>4,862,701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1040　加班值班費</text:p>
          </table:table-cell>
          <table:table-cell office:value-type="float" office:value="4159721" table:style-name="ce4">
            <text:p>4,159,7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59721" table:style-name="ce4">
            <text:p>4,159,721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1045　退休退職給付</text:p>
          </table:table-cell>
          <table:table-cell office:value-type="float" office:value="797245" table:style-name="ce4">
            <text:p>797,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22056" table:style-name="ce4">
            <text:p>1,822,0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19301" table:style-name="ce4">
            <text:p>2,619,301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1050　退休離職儲金</text:p>
          </table:table-cell>
          <table:table-cell office:value-type="float" office:value="7600300" table:style-name="ce4">
            <text:p>7,600,3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600300" table:style-name="ce4">
            <text:p>7,600,300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1055　保險</text:p>
          </table:table-cell>
          <table:table-cell office:value-type="float" office:value="9889449" table:style-name="ce4">
            <text:p>9,889,4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89449" table:style-name="ce4">
            <text:p>9,889,449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2000　業務費</text:p>
          </table:table-cell>
          <table:table-cell office:value-type="float" office:value="18741400" table:style-name="ce4">
            <text:p>18,741,400</text:p>
          </table:table-cell>
          <table:table-cell office:value-type="float" office:value="134426392" table:style-name="ce4">
            <text:p>134,426,392</text:p>
          </table:table-cell>
          <table:table-cell office:value-type="float" office:value="1093672" table:style-name="ce4">
            <text:p>1,093,6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100" table:style-name="ce4">
            <text:p>122,100</text:p>
          </table:table-cell>
          <table:table-cell office:value-type="float" office:value="38467000" table:style-name="ce4">
            <text:p>38,467,000</text:p>
          </table:table-cell>
          <table:table-cell office:value-type="float" office:value="192850564" table:style-name="ce4">
            <text:p>192,850,564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2003　教育訓練費</text:p>
          </table:table-cell>
          <table:table-cell office:value-type="string" table:style-name="ce4">
            <text:p/>
          </table:table-cell>
          <table:table-cell office:value-type="float" office:value="12000" table:style-name="ce4">
            <text:p>12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890" table:style-name="ce4">
            <text:p>34,890</text:p>
          </table:table-cell>
          <table:table-cell office:value-type="string" table:style-name="ce4">
            <text:p/>
          </table:table-cell>
          <table:table-cell office:value-type="float" office:value="46890" table:style-name="ce4">
            <text:p>46,890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2006　水電費</text:p>
          </table:table-cell>
          <table:table-cell office:value-type="float" office:value="1666505" table:style-name="ce4">
            <text:p>1,666,505</text:p>
          </table:table-cell>
          <table:table-cell office:value-type="float" office:value="592039" table:style-name="ce4">
            <text:p>592,0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58544" table:style-name="ce4">
            <text:p>2,258,544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2009　通訊費</text:p>
          </table:table-cell>
          <table:table-cell office:value-type="float" office:value="1069237" table:style-name="ce4">
            <text:p>1,069,237</text:p>
          </table:table-cell>
          <table:table-cell office:value-type="float" office:value="644142" table:style-name="ce4">
            <text:p>644,1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3379" table:style-name="ce4">
            <text:p>1,713,379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2012　土地租金</text:p>
          </table:table-cell>
          <table:table-cell office:value-type="string" table:style-name="ce4">
            <text:p/>
          </table:table-cell>
          <table:table-cell office:value-type="float" office:value="26890" table:style-name="ce4">
            <text:p>26,8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890" table:style-name="ce4">
            <text:p>26,8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2018　資訊服務費</text:p>
          </table:table-cell>
          <table:table-cell office:value-type="float" office:value="760000" table:style-name="ce4">
            <text:p>760,000</text:p>
          </table:table-cell>
          <table:table-cell office:value-type="float" office:value="13339217" table:style-name="ce4">
            <text:p>13,339,2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99217" table:style-name="ce4">
            <text:p>14,099,2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2021　其他業務租金</text:p>
          </table:table-cell>
          <table:table-cell office:value-type="string" table:style-name="ce4">
            <text:p/>
          </table:table-cell>
          <table:table-cell office:value-type="float" office:value="288000" table:style-name="ce4">
            <text:p>288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467000" table:style-name="ce4">
            <text:p>38,467,000</text:p>
          </table:table-cell>
          <table:table-cell office:value-type="float" office:value="38755000" table:style-name="ce4">
            <text:p>38,755,0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2024　稅捐及規費</text:p>
          </table:table-cell>
          <table:table-cell office:value-type="float" office:value="8449431" table:style-name="ce4">
            <text:p>8,449,431</text:p>
          </table:table-cell>
          <table:table-cell office:value-type="float" office:value="100100" table:style-name="ce4">
            <text:p>100,1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49531" table:style-name="ce4">
            <text:p>8,549,5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2027　保險費</text:p>
          </table:table-cell>
          <table:table-cell office:value-type="float" office:value="224853" table:style-name="ce4">
            <text:p>224,853</text:p>
          </table:table-cell>
          <table:table-cell office:value-type="float" office:value="65560" table:style-name="ce4">
            <text:p>65,5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0413" table:style-name="ce4">
            <text:p>290,4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2033　臨時人員酬金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3672" table:style-name="ce4">
            <text:p>1,093,6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3672" table:style-name="ce4">
            <text:p>1,093,6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2036　按日按件計資酬金</text:p>
          </table:table-cell>
          <table:table-cell office:value-type="float" office:value="134000" table:style-name="ce4">
            <text:p>134,000</text:p>
          </table:table-cell>
          <table:table-cell office:value-type="float" office:value="2671478" table:style-name="ce4">
            <text:p>2,671,4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05478" table:style-name="ce4">
            <text:p>2,805,4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2039　委辦費</text:p>
          </table:table-cell>
          <table:table-cell office:value-type="float" office:value="443412" table:style-name="ce4">
            <text:p>443,412</text:p>
          </table:table-cell>
          <table:table-cell office:value-type="float" office:value="56196668" table:style-name="ce4">
            <text:p>56,196,6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6640080" table:style-name="ce4">
            <text:p>56,640,08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2045　國內組織會費</text:p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2051　物品</text:p>
          </table:table-cell>
          <table:table-cell office:value-type="float" office:value="2084045" table:style-name="ce4">
            <text:p>2,084,045</text:p>
          </table:table-cell>
          <table:table-cell office:value-type="float" office:value="2580344" table:style-name="ce4">
            <text:p>2,580,3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64389" table:style-name="ce4">
            <text:p>4,664,3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2054　一般事務費</text:p>
          </table:table-cell>
          <table:table-cell office:value-type="float" office:value="2269668" table:style-name="ce4">
            <text:p>2,269,668</text:p>
          </table:table-cell>
          <table:table-cell office:value-type="float" office:value="55476166" table:style-name="ce4">
            <text:p>55,476,1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210" table:style-name="ce4">
            <text:p>87,210</text:p>
          </table:table-cell>
          <table:table-cell office:value-type="string" table:style-name="ce4">
            <text:p/>
          </table:table-cell>
          <table:table-cell office:value-type="float" office:value="57833044" table:style-name="ce4">
            <text:p>57,833,0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2063　房屋建築養護費</text:p>
          </table:table-cell>
          <table:table-cell office:value-type="float" office:value="290130" table:style-name="ce4">
            <text:p>290,1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0130" table:style-name="ce4">
            <text:p>290,13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2066　車輛及辦公器具養護費</text:p>
          </table:table-cell>
          <table:table-cell office:value-type="float" office:value="589474" table:style-name="ce4">
            <text:p>589,4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9474" table:style-name="ce4">
            <text:p>589,47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2069　設施及機械設備養護費</text:p>
          </table:table-cell>
          <table:table-cell office:value-type="float" office:value="579847" table:style-name="ce4">
            <text:p>579,847</text:p>
          </table:table-cell>
          <table:table-cell office:value-type="float" office:value="2314828" table:style-name="ce4">
            <text:p>2,314,8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94675" table:style-name="ce4">
            <text:p>2,894,67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2072　國內旅費</text:p>
          </table:table-cell>
          <table:table-cell office:value-type="float" office:value="849" table:style-name="ce4">
            <text:p>849</text:p>
          </table:table-cell>
          <table:table-cell office:value-type="float" office:value="93960" table:style-name="ce4">
            <text:p>93,9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809" table:style-name="ce4">
            <text:p>94,8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2084　短程車資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2093　特別費</text:p>
          </table:table-cell>
          <table:table-cell office:value-type="float" office:value="179889" table:style-name="ce4">
            <text:p>179,8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889" table:style-name="ce4">
            <text:p>179,8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3000　設備及投資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6213048" table:style-name="ce4">
            <text:p>346,213,048</text:p>
          </table:table-cell>
          <table:table-cell office:value-type="float" office:value="293340033" table:style-name="ce4">
            <text:p>293,340,033</text:p>
          </table:table-cell>
          <table:table-cell office:value-type="float" office:value="160137232" table:style-name="ce4">
            <text:p>160,137,232</text:p>
          </table:table-cell>
          <table:table-cell office:value-type="float" office:value="129990" table:style-name="ce4">
            <text:p>129,990</text:p>
          </table:table-cell>
          <table:table-cell office:value-type="float" office:value="501702" table:style-name="ce4">
            <text:p>501,7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0322005" table:style-name="ce4">
            <text:p>800,322,0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3015　公共建設及設施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6213048" table:style-name="ce4">
            <text:p>346,213,048</text:p>
          </table:table-cell>
          <table:table-cell office:value-type="float" office:value="293340033" table:style-name="ce4">
            <text:p>293,340,033</text:p>
          </table:table-cell>
          <table:table-cell office:value-type="float" office:value="160137232" table:style-name="ce4">
            <text:p>160,137,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9690313" table:style-name="ce4">
            <text:p>799,690,3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3025　運輸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990" table:style-name="ce4">
            <text:p>129,9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990" table:style-name="ce4">
            <text:p>129,9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3030　資訊軟硬體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1702" table:style-name="ce4">
            <text:p>501,7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1702" table:style-name="ce4">
            <text:p>501,70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160941176" table:style-name="ce8">
            <text:p>160,941,176</text:p>
          </table:table-cell>
          <table:table-cell office:value-type="float" office:value="134426392" table:style-name="ce8">
            <text:p>134,426,392</text:p>
          </table:table-cell>
          <table:table-cell office:value-type="float" office:value="1093672" table:style-name="ce8">
            <text:p>1,093,672</text:p>
          </table:table-cell>
          <table:table-cell office:value-type="float" office:value="346213048" table:style-name="ce8">
            <text:p>346,213,048</text:p>
          </table:table-cell>
          <table:table-cell office:value-type="float" office:value="293340033" table:style-name="ce8">
            <text:p>293,340,033</text:p>
          </table:table-cell>
          <table:table-cell office:value-type="float" office:value="160137232" table:style-name="ce8">
            <text:p>160,137,232</text:p>
          </table:table-cell>
          <table:table-cell office:value-type="float" office:value="129990" table:style-name="ce8">
            <text:p>129,990</text:p>
          </table:table-cell>
          <table:table-cell office:value-type="float" office:value="501702" table:style-name="ce8">
            <text:p>501,702</text:p>
          </table:table-cell>
          <table:table-cell office:value-type="float" office:value="1822056" table:style-name="ce8">
            <text:p>1,822,056</text:p>
          </table:table-cell>
          <table:table-cell office:value-type="float" office:value="1084040" table:style-name="ce8">
            <text:p>1,084,040</text:p>
          </table:table-cell>
          <table:table-cell office:value-type="float" office:value="38467000" table:style-name="ce8">
            <text:p>38,467,000</text:p>
          </table:table-cell>
          <table:table-cell office:value-type="float" office:value="1138156341" table:style-name="ce8">
            <text:p>1,138,156,341</text:p>
          </table:table-cell>
          <table:table-cell table:number-columns-repeated="16371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Sheet1.$A$1:Sheet1.$M$38" table:base-cell-address="Sheet1.$A$1"/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0" style:scale-to="8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歲出用途別累計表</text:span></text:p>
          <text:p><text:span text:style-name="T4">中華民國109年1月1日至109年12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1/2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03T05:40:27Z</dc:date>
    <meta:print-date>2021-01-28T03:37:42Z</meta:print-date>
  </office:meta>
</office:document-meta>
</file>