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1799" table:style-name="ce9">
            <text:p>5,711,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799" table:style-name="ce9">
            <text:p>5,711,79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6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24606" table:style-name="ce9">
            <text:p>24,60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24606" table:style-name="ce9">
            <text:p>24,60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24606" table:style-name="ce9">
            <text:p>24,60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33837" table:style-name="ce9">
            <text:p>33,83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33837" table:style-name="ce9">
            <text:p>33,83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33837" table:style-name="ce9">
            <text:p>33,83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1386253" table:style-name="ce9">
            <text:p>1,386,25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1386253" table:style-name="ce9">
            <text:p>1,386,25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1386253" table:style-name="ce9">
            <text:p>1,386,25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734463" table:style-name="ce9">
            <text:p>44,734,4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734463" table:style-name="ce9">
            <text:p>44,734,463</text:p>
          </table:table-cell>
          <table:table-cell office:value-type="float" office:value="1519516" table:style-name="ce9">
            <text:p>1,519,51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9353" table:style-name="ce9">
            <text:p>4,239,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39353" table:style-name="ce9">
            <text:p>4,239,353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077574" table:style-name="ce9">
            <text:p>47,077,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077574" table:style-name="ce9">
            <text:p>47,077,574</text:p>
          </table:table-cell>
          <table:table-cell office:value-type="float" office:value="1444696" table:style-name="ce9">
            <text:p>1,444,69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16927" table:style-name="ce9">
            <text:p>51,316,9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316927" table:style-name="ce9">
            <text:p>51,316,927</text:p>
          </table:table-cell>
          <table:table-cell office:value-type="float" office:value="1519516" table:style-name="ce9">
            <text:p>1,519,516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9" style:scale-to="9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10年1月1日至110年1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7:57Z</dc:date>
    <meta:print-date>2021-02-08T10:41:14Z</meta:print-date>
    <meta:user-defined meta:name="WorkbookGuid">0e99eb55-bc53-40ca-a8bf-18fe6961ce76</meta:user-defined>
  </office:meta>
</office:document-meta>
</file>