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山坡地保育及利用工程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4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29920113" table:style-name="ce4">
            <text:p>29,920,1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850" table:style-name="ce4">
            <text:p>293,850</text:p>
          </table:table-cell>
          <table:table-cell office:value-type="float" office:value="15856" table:style-name="ce4">
            <text:p>15,856</text:p>
          </table:table-cell>
          <table:table-cell office:value-type="float" office:value="30229819" table:style-name="ce4">
            <text:p>30,229,819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12942238" table:style-name="ce4">
            <text:p>12,942,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42238" table:style-name="ce4">
            <text:p>12,942,23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1112318" table:style-name="ce4">
            <text:p>1,112,3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2318" table:style-name="ce4">
            <text:p>1,112,318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2247440" table:style-name="ce4">
            <text:p>2,247,4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440" table:style-name="ce4">
            <text:p>2,247,44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531805" table:style-name="ce4">
            <text:p>13,531,8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31805" table:style-name="ce4">
            <text:p>13,531,80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56" table:style-name="ce4">
            <text:p>15,856</text:p>
          </table:table-cell>
          <table:table-cell office:value-type="float" office:value="15856" table:style-name="ce4">
            <text:p>15,856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850" table:style-name="ce4">
            <text:p>293,850</text:p>
          </table:table-cell>
          <table:table-cell office:value-type="string" table:style-name="ce4">
            <text:p/>
          </table:table-cell>
          <table:table-cell office:value-type="float" office:value="293850" table:style-name="ce4">
            <text:p>293,85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86312" table:style-name="ce4">
            <text:p>86,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312" table:style-name="ce4">
            <text:p>86,31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35047" table:style-name="ce4">
            <text:p>35,047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047" table:style-name="ce4">
            <text:p>45,047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1000" table:style-name="ce4">
            <text:p>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" table:style-name="ce4">
            <text:p>1,00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24282" table:style-name="ce4">
            <text:p>24,2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282" table:style-name="ce4">
            <text:p>24,282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1890" table:style-name="ce4">
            <text:p>1,8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0" table:style-name="ce4">
            <text:p>1,890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7875" table:style-name="ce4">
            <text:p>7,8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75" table:style-name="ce4">
            <text:p>7,875</text:p>
          </table:table-cell>
          <table:table-cell table:number-columns-repeated="194" table:style-name="ce4"/>
          <table:table-cell table:number-columns-repeated="16183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9880" table:style-name="ce4">
            <text:p>959,8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9880" table:style-name="ce4">
            <text:p>959,8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9880" table:style-name="ce4">
            <text:p>959,8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9880" table:style-name="ce4">
            <text:p>959,880</text:p>
          </table:table-cell>
          <table:table-cell table:number-columns-repeated="1637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29955160" table:style-name="ce8">
            <text:p>29,955,160</text:p>
          </table:table-cell>
          <table:table-cell office:value-type="float" office:value="10000" table:style-name="ce8">
            <text:p>10,000</text:p>
          </table:table-cell>
          <table:table-cell office:value-type="float" office:value="959880" table:style-name="ce8">
            <text:p>959,880</text:p>
          </table:table-cell>
          <table:table-cell office:value-type="float" office:value="293850" table:style-name="ce8">
            <text:p>293,850</text:p>
          </table:table-cell>
          <table:table-cell office:value-type="float" office:value="15856" table:style-name="ce8">
            <text:p>15,856</text:p>
          </table:table-cell>
          <table:table-cell office:value-type="float" office:value="31234746" table:style-name="ce8">
            <text:p>31,234,746</text:p>
          </table:table-cell>
          <table:table-cell table:number-columns-repeated="2" table:style-name="ce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10年1月1日至110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8:10Z</dc:date>
    <meta:print-date>2021-02-08T11:03:21Z</meta:print-date>
  </office:meta>
</office:document-meta>
</file>