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歲出實現數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合計</text:p>
            <text:p>　</text:p>
          </table:table-cell>
          <table:table-cell office:value-type="float" office:value="31234746" table:style-name="ce4">
            <text:p>31,234,746</text:p>
          </table:table-cell>
          <table:table-cell office:value-type="float" office:value="8799358" table:style-name="ce4">
            <text:p>8,799,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34104" table:style-name="ce4">
            <text:p>40,134,104</text:p>
          </table:table-cell>
          <table:table-cell office:value-type="float" office:value="10194866" table:style-name="ce4">
            <text:p>10,194,86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31234746" table:style-name="ce5">
            <text:p>31,234,746</text:p>
          </table:table-cell>
          <table:table-cell office:value-type="float" office:value="7175094" table:style-name="ce5">
            <text:p>7,175,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09840" table:style-name="ce5">
            <text:p>38,509,840</text:p>
          </table:table-cell>
          <table:table-cell office:value-type="float" office:value="10194866" table:style-name="ce5">
            <text:p>10,194,86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30925040" table:style-name="ce5">
            <text:p>30,925,040</text:p>
          </table:table-cell>
          <table:table-cell office:value-type="float" office:value="7175094" table:style-name="ce5">
            <text:p>7,175,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00134" table:style-name="ce5">
            <text:p>38,200,134</text:p>
          </table:table-cell>
          <table:table-cell office:value-type="float" office:value="10194866" table:style-name="ce5">
            <text:p>10,194,86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29955160" table:style-name="ce5">
            <text:p>29,955,160</text:p>
          </table:table-cell>
          <table:table-cell office:value-type="float" office:value="6990942" table:style-name="ce5">
            <text:p>6,990,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46102" table:style-name="ce5">
            <text:p>37,046,102</text:p>
          </table:table-cell>
          <table:table-cell office:value-type="float" office:value="3090898" table:style-name="ce5">
            <text:p>3,090,89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10000" table:style-name="ce5">
            <text:p>10,000</text:p>
          </table:table-cell>
          <table:table-cell office:value-type="float" office:value="27400" table:style-name="ce5">
            <text:p>27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00" table:style-name="ce5">
            <text:p>37,400</text:p>
          </table:table-cell>
          <table:table-cell office:value-type="float" office:value="354600" table:style-name="ce5">
            <text:p>354,6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50100*</text:p>
            <text:p>　　山坡地保育及利用工程</text:p>
            <text:p>　</text:p>
          </table:table-cell>
          <table:table-cell office:value-type="float" office:value="959880" table:style-name="ce5">
            <text:p>959,880</text:p>
          </table:table-cell>
          <table:table-cell office:value-type="float" office:value="156752" table:style-name="ce5">
            <text:p>156,7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6632" table:style-name="ce5">
            <text:p>1,116,632</text:p>
          </table:table-cell>
          <table:table-cell office:value-type="float" office:value="6749368" table:style-name="ce5">
            <text:p>6,749,36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309706" table:style-name="ce5">
            <text:p>309,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706" table:style-name="ce5">
            <text:p>309,70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293850" table:style-name="ce5">
            <text:p>293,8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850" table:style-name="ce5">
            <text:p>293,8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30100</text:p>
            <text:p>　　公務人員各項補助</text:p>
            <text:p>　</text:p>
          </table:table-cell>
          <table:table-cell office:value-type="float" office:value="15856" table:style-name="ce5">
            <text:p>15,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56" table:style-name="ce5">
            <text:p>15,85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519516" table:style-name="ce5">
            <text:p>1,519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9516" table:style-name="ce5">
            <text:p>1,519,51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519516" table:style-name="ce5">
            <text:p>1,519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9516" table:style-name="ce5">
            <text:p>1,519,51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9年度 0356620200</text:p>
            <text:p>　　接受中央各部會補助業務</text:p>
            <text:p>　　支出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74820" table:style-name="ce5">
            <text:p>74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820" table:style-name="ce5">
            <text:p>74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9年度 0356850100*</text:p>
            <text:p>　　道路及橋梁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24606" table:style-name="ce5">
            <text:p>24,6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06" table:style-name="ce5">
            <text:p>24,60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9年度 0356860400*</text:p>
            <text:p>　　水土保持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33837" table:style-name="ce5">
            <text:p>33,8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37" table:style-name="ce5">
            <text:p>33,83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9年度 0356870300*</text:p>
            <text:p>　　山坡地遊憩設施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386253" table:style-name="ce5">
            <text:p>1,386,2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6253" table:style-name="ce5">
            <text:p>1,386,25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04748" table:style-name="ce5">
            <text:p>104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748" table:style-name="ce5">
            <text:p>104,74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100200000</text:p>
            <text:p>　　108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04748" table:style-name="ce5">
            <text:p>104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748" table:style-name="ce5">
            <text:p>104,74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公庫撥入數分析表</text:span></text:p>
          <text:p><text:span text:style-name="T4">中華民國110年1月1日至110年1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10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8:51Z</dc:date>
    <meta:print-date>2021-02-08T11:03:49Z</meta:print-date>
    <meta:user-defined meta:name="WorkbookGuid">0e99eb55-bc53-40ca-a8bf-18fe6961ce76</meta:user-defined>
  </office:meta>
</office:document-meta>
</file>