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24">
            <text:p>6,270,000</text:p>
          </table:table-cell>
          <table:table-cell office:value-type="float" office:value="460000" table:number-columns-spanned="1" table:number-rows-spanned="2" table:style-name="ce24">
            <text:p>460,000</text:p>
          </table:table-cell>
          <table:table-cell office:value-type="float" office:value="120760" table:style-name="ce4">
            <text:p>120,7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9240" table:number-columns-spanned="1" table:number-rows-spanned="2" table:style-name="ce24">
            <text:p>-339,24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760" table:style-name="ce7">
            <text:p>120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24">
            <text:p>3,250,000</text:p>
          </table:table-cell>
          <table:table-cell office:value-type="float" office:value="60000" table:number-columns-spanned="1" table:number-rows-spanned="2" table:style-name="ce24">
            <text:p>60,000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0" table:style-name="ce7">
            <text:p>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24">
            <text:p>3,250,000</text:p>
          </table:table-cell>
          <table:table-cell office:value-type="float" office:value="60000" table:number-columns-spanned="1" table:number-rows-spanned="2" table:style-name="ce24">
            <text:p>60,000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0" table:style-name="ce7">
            <text:p>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24">
            <text:p>3,000,000</text:p>
          </table:table-cell>
          <table:table-cell office:value-type="float" office:value="400000" table:number-columns-spanned="1" table:number-rows-spanned="2" table:style-name="ce24">
            <text:p>400,000</text:p>
          </table:table-cell>
          <table:table-cell office:value-type="float" office:value="60760" table:style-name="ce7">
            <text:p>60,7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9240" table:number-columns-spanned="1" table:number-rows-spanned="2" table:style-name="ce24">
            <text:p>-339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60" table:style-name="ce7">
            <text:p>60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24">
            <text:p>3,000,000</text:p>
          </table:table-cell>
          <table:table-cell office:value-type="float" office:value="400000" table:number-columns-spanned="1" table:number-rows-spanned="2" table:style-name="ce24">
            <text:p>400,000</text:p>
          </table:table-cell>
          <table:table-cell office:value-type="float" office:value="60760" table:style-name="ce7">
            <text:p>60,7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9240" table:number-columns-spanned="1" table:number-rows-spanned="2" table:style-name="ce24">
            <text:p>-339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60" table:style-name="ce7">
            <text:p>60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規費收入</text:p>
          </table:table-cell>
          <table:table-cell office:value-type="float" office:value="3920000" table:style-name="ce7">
            <text:p>3,920,000</text:p>
          </table:table-cell>
          <table:table-cell office:value-type="float" office:value="3920000" table:number-columns-spanned="1" table:number-rows-spanned="2" table:style-name="ce24">
            <text:p>3,920,000</text:p>
          </table:table-cell>
          <table:table-cell office:value-type="float" office:value="252000" table:number-columns-spanned="1" table:number-rows-spanned="2" table:style-name="ce24">
            <text:p>252,000</text:p>
          </table:table-cell>
          <table:table-cell office:value-type="float" office:value="341000" table:style-name="ce7">
            <text:p>34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9000" table:number-columns-spanned="1" table:number-rows-spanned="2" table:style-name="ce24">
            <text:p>8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000" table:style-name="ce7">
            <text:p>34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行政規費收入</text:p>
          </table:table-cell>
          <table:table-cell office:value-type="float" office:value="3890000" table:style-name="ce7">
            <text:p>3,890,000</text:p>
          </table:table-cell>
          <table:table-cell office:value-type="float" office:value="3890000" table:number-columns-spanned="1" table:number-rows-spanned="2" table:style-name="ce24">
            <text:p>3,890,000</text:p>
          </table:table-cell>
          <table:table-cell office:value-type="float" office:value="252000" table:number-columns-spanned="1" table:number-rows-spanned="2" table:style-name="ce24">
            <text:p>252,000</text:p>
          </table:table-cell>
          <table:table-cell office:value-type="float" office:value="341000" table:style-name="ce7">
            <text:p>34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9000" table:number-columns-spanned="1" table:number-rows-spanned="2" table:style-name="ce24">
            <text:p>8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000" table:style-name="ce7">
            <text:p>34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審查費</text:p>
          </table:table-cell>
          <table:table-cell office:value-type="float" office:value="3860000" table:style-name="ce7">
            <text:p>3,860,000</text:p>
          </table:table-cell>
          <table:table-cell office:value-type="float" office:value="3860000" table:number-columns-spanned="1" table:number-rows-spanned="2" table:style-name="ce24">
            <text:p>3,860,000</text:p>
          </table:table-cell>
          <table:table-cell office:value-type="float" office:value="250000" table:number-columns-spanned="1" table:number-rows-spanned="2" table:style-name="ce24">
            <text:p>250,000</text:p>
          </table:table-cell>
          <table:table-cell office:value-type="float" office:value="325000" table:style-name="ce7">
            <text:p>3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5000" table:number-columns-spanned="1" table:number-rows-spanned="2" table:style-name="ce24">
            <text:p>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000" table:style-name="ce7">
            <text:p>3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財產收入</text:p>
          </table:table-cell>
          <table:table-cell office:value-type="float" office:value="26372000" table:style-name="ce7">
            <text:p>26,372,000</text:p>
          </table:table-cell>
          <table:table-cell office:value-type="float" office:value="26372000" table:number-columns-spanned="1" table:number-rows-spanned="2" table:style-name="ce24">
            <text:p>26,372,000</text:p>
          </table:table-cell>
          <table:table-cell office:value-type="float" office:value="2195000" table:number-columns-spanned="1" table:number-rows-spanned="2" table:style-name="ce24">
            <text:p>2,195,000</text:p>
          </table:table-cell>
          <table:table-cell office:value-type="float" office:value="536335" table:style-name="ce7">
            <text:p>536,33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658665" table:number-columns-spanned="1" table:number-rows-spanned="2" table:style-name="ce24">
            <text:p>-1,658,6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335" table:style-name="ce7">
            <text:p>536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財產孳息</text:p>
          </table:table-cell>
          <table:table-cell office:value-type="float" office:value="25134000" table:style-name="ce7">
            <text:p>25,134,000</text:p>
          </table:table-cell>
          <table:table-cell office:value-type="float" office:value="25134000" table:number-columns-spanned="1" table:number-rows-spanned="2" table:style-name="ce24">
            <text:p>25,134,000</text:p>
          </table:table-cell>
          <table:table-cell office:value-type="float" office:value="2094000" table:number-columns-spanned="1" table:number-rows-spanned="2" table:style-name="ce24">
            <text:p>2,094,000</text:p>
          </table:table-cell>
          <table:table-cell office:value-type="float" office:value="536335" table:style-name="ce7">
            <text:p>536,33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557665" table:number-columns-spanned="1" table:number-rows-spanned="2" table:style-name="ce24">
            <text:p>-1,557,6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335" table:style-name="ce7">
            <text:p>536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租金收入</text:p>
          </table:table-cell>
          <table:table-cell office:value-type="float" office:value="25134000" table:style-name="ce7">
            <text:p>25,134,000</text:p>
          </table:table-cell>
          <table:table-cell office:value-type="float" office:value="25134000" table:number-columns-spanned="1" table:number-rows-spanned="2" table:style-name="ce24">
            <text:p>25,134,000</text:p>
          </table:table-cell>
          <table:table-cell office:value-type="float" office:value="2094000" table:number-columns-spanned="1" table:number-rows-spanned="2" table:style-name="ce24">
            <text:p>2,094,000</text:p>
          </table:table-cell>
          <table:table-cell office:value-type="float" office:value="536335" table:style-name="ce7">
            <text:p>536,33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557665" table:number-columns-spanned="1" table:number-rows-spanned="2" table:style-name="ce24">
            <text:p>-1,557,6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335" table:style-name="ce7">
            <text:p>536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廢舊物資售價</text:p>
          </table:table-cell>
          <table:table-cell office:value-type="float" office:value="1238000" table:style-name="ce7">
            <text:p>1,238,000</text:p>
          </table:table-cell>
          <table:table-cell office:value-type="float" office:value="1238000" table:number-columns-spanned="1" table:number-rows-spanned="2" table:style-name="ce24">
            <text:p>1,238,000</text:p>
          </table:table-cell>
          <table:table-cell office:value-type="float" office:value="101000" table:number-columns-spanned="1" table:number-rows-spanned="2" table:style-name="ce24">
            <text:p>1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1000" table:number-columns-spanned="1" table:number-rows-spanned="2" table:style-name="ce24">
            <text:p>-1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廢舊物資售價</text:p>
          </table:table-cell>
          <table:table-cell office:value-type="float" office:value="1238000" table:style-name="ce7">
            <text:p>1,238,000</text:p>
          </table:table-cell>
          <table:table-cell office:value-type="float" office:value="1238000" table:number-columns-spanned="1" table:number-rows-spanned="2" table:style-name="ce24">
            <text:p>1,238,000</text:p>
          </table:table-cell>
          <table:table-cell office:value-type="float" office:value="101000" table:number-columns-spanned="1" table:number-rows-spanned="2" table:style-name="ce24">
            <text:p>1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1000" table:number-columns-spanned="1" table:number-rows-spanned="2" table:style-name="ce24">
            <text:p>-1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其他收入</text:p>
          </table:table-cell>
          <table:table-cell office:value-type="float" office:value="1937000" table:style-name="ce7">
            <text:p>1,937,000</text:p>
          </table:table-cell>
          <table:table-cell office:value-type="float" office:value="1937000" table:number-columns-spanned="1" table:number-rows-spanned="2" table:style-name="ce24">
            <text:p>1,937,000</text:p>
          </table:table-cell>
          <table:table-cell office:value-type="float" office:value="37000" table:number-columns-spanned="1" table:number-rows-spanned="2" table:style-name="ce24">
            <text:p>37,000</text:p>
          </table:table-cell>
          <table:table-cell office:value-type="float" office:value="9309" table:style-name="ce7">
            <text:p>9,30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7691" table:number-columns-spanned="1" table:number-rows-spanned="2" table:style-name="ce24">
            <text:p>-27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9" table:style-name="ce7">
            <text:p>9,30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雜項收入</text:p>
          </table:table-cell>
          <table:table-cell office:value-type="float" office:value="1937000" table:style-name="ce7">
            <text:p>1,937,000</text:p>
          </table:table-cell>
          <table:table-cell office:value-type="float" office:value="1937000" table:number-columns-spanned="1" table:number-rows-spanned="2" table:style-name="ce24">
            <text:p>1,937,000</text:p>
          </table:table-cell>
          <table:table-cell office:value-type="float" office:value="37000" table:number-columns-spanned="1" table:number-rows-spanned="2" table:style-name="ce24">
            <text:p>37,000</text:p>
          </table:table-cell>
          <table:table-cell office:value-type="float" office:value="9309" table:style-name="ce7">
            <text:p>9,30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7691" table:number-columns-spanned="1" table:number-rows-spanned="2" table:style-name="ce24">
            <text:p>-27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9" table:style-name="ce7">
            <text:p>9,30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24">
            <text:p>1,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" table:number-columns-spanned="1" table:number-rows-spanned="2" table:style-name="ce24">
            <text:p>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其他雜項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24">
            <text:p>437,000</text:p>
          </table:table-cell>
          <table:table-cell office:value-type="float" office:value="37000" table:number-columns-spanned="1" table:number-rows-spanned="2" table:style-name="ce24">
            <text:p>37,000</text:p>
          </table:table-cell>
          <table:table-cell office:value-type="float" office:value="9304" table:style-name="ce7">
            <text:p>9,30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7696" table:number-columns-spanned="1" table:number-rows-spanned="2" table:style-name="ce24">
            <text:p>-27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4" table:style-name="ce7">
            <text:p>9,3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38499000" table:style-name="ce7">
            <text:p>38,499,000</text:p>
          </table:table-cell>
          <table:table-cell office:value-type="float" office:value="38499000" table:number-columns-spanned="1" table:number-rows-spanned="2" table:style-name="ce24">
            <text:p>38,499,000</text:p>
          </table:table-cell>
          <table:table-cell office:value-type="float" office:value="2944000" table:number-columns-spanned="1" table:number-rows-spanned="2" table:style-name="ce24">
            <text:p>2,944,000</text:p>
          </table:table-cell>
          <table:table-cell office:value-type="float" office:value="1007404" table:style-name="ce7">
            <text:p>1,007,40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936596" table:number-columns-spanned="1" table:number-rows-spanned="2" table:style-name="ce24">
            <text:p>-1,936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404" table:style-name="ce7">
            <text:p>1,007,4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38499000" table:style-name="ce7">
            <text:p>38,499,000</text:p>
          </table:table-cell>
          <table:table-cell office:value-type="float" office:value="38499000" table:number-columns-spanned="1" table:number-rows-spanned="2" table:style-name="ce24">
            <text:p>38,499,000</text:p>
          </table:table-cell>
          <table:table-cell office:value-type="float" office:value="2944000" table:number-columns-spanned="1" table:number-rows-spanned="2" table:style-name="ce24">
            <text:p>2,944,000</text:p>
          </table:table-cell>
          <table:table-cell office:value-type="float" office:value="1007404" table:style-name="ce7">
            <text:p>1,007,40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936596" table:number-columns-spanned="1" table:number-rows-spanned="2" table:style-name="ce24">
            <text:p>-1,936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404" table:style-name="ce7">
            <text:p>1,007,404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10年1月1日至110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6:42Z</dc:date>
    <meta:print-date>2021-03-30T01:46:20Z</meta:print-date>
    <meta:user-defined meta:name="WorkbookGuid">1307fff3-22e3-489c-af85-cca55eef89f5</meta:user-defined>
  </office:meta>
</office:document-meta>
</file>