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1312000" table:style-name="ce7">
            <text:p>171,312,000</text:p>
          </table:table-cell>
          <table:table-cell office:value-type="string" table:style-name="ce7">
            <text:p>-</text:p>
          </table:table-cell>
          <table:table-cell office:value-type="float" office:value="171312000" table:number-columns-spanned="1" table:number-rows-spanned="4" table:style-name="ce11">
            <text:p>171,312,000</text:p>
          </table:table-cell>
          <table:table-cell office:value-type="float" office:value="40137000" table:number-columns-spanned="1" table:number-rows-spanned="4" table:style-name="ce11">
            <text:p>40,137,000</text:p>
          </table:table-cell>
          <table:table-cell office:value-type="float" office:value="29955160" table:style-name="ce7">
            <text:p>29,955,160</text:p>
          </table:table-cell>
          <table:table-cell office:value-type="float" office:value="10181840" table:number-columns-spanned="1" table:number-rows-spanned="2" table:style-name="ce11">
            <text:p>10,181,8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55160" table:style-name="ce7">
            <text:p>29,955,1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990942" table:number-columns-spanned="1" table:number-rows-spanned="2" table:style-name="ce11">
            <text:p>6,990,9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1312000" table:style-name="ce7">
            <text:p>171,312,000</text:p>
          </table:table-cell>
          <table:table-cell office:value-type="string" table:style-name="ce7">
            <text:p>-</text:p>
          </table:table-cell>
          <table:table-cell office:value-type="float" office:value="171312000" table:number-columns-spanned="1" table:number-rows-spanned="4" table:style-name="ce11">
            <text:p>171,312,000</text:p>
          </table:table-cell>
          <table:table-cell office:value-type="float" office:value="40137000" table:number-columns-spanned="1" table:number-rows-spanned="4" table:style-name="ce11">
            <text:p>40,137,000</text:p>
          </table:table-cell>
          <table:table-cell office:value-type="float" office:value="29955160" table:style-name="ce7">
            <text:p>29,955,160</text:p>
          </table:table-cell>
          <table:table-cell office:value-type="float" office:value="10181840" table:number-columns-spanned="1" table:number-rows-spanned="2" table:style-name="ce11">
            <text:p>10,181,8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55160" table:style-name="ce7">
            <text:p>29,955,1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990942" table:number-columns-spanned="1" table:number-rows-spanned="2" table:style-name="ce11">
            <text:p>6,990,9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9873000" table:style-name="ce7">
            <text:p>149,873,000</text:p>
          </table:table-cell>
          <table:table-cell office:value-type="string" table:style-name="ce7">
            <text:p>-</text:p>
          </table:table-cell>
          <table:table-cell office:value-type="float" office:value="149873000" table:number-columns-spanned="1" table:number-rows-spanned="4" table:style-name="ce11">
            <text:p>149,873,000</text:p>
          </table:table-cell>
          <table:table-cell office:value-type="float" office:value="39036000" table:number-columns-spanned="1" table:number-rows-spanned="4" table:style-name="ce11">
            <text:p>39,036,000</text:p>
          </table:table-cell>
          <table:table-cell office:value-type="float" office:value="29920113" table:style-name="ce7">
            <text:p>29,920,113</text:p>
          </table:table-cell>
          <table:table-cell office:value-type="float" office:value="9115887" table:number-columns-spanned="1" table:number-rows-spanned="2" table:style-name="ce11">
            <text:p>9,115,88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20113" table:style-name="ce7">
            <text:p>29,920,11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576365" table:number-columns-spanned="1" table:number-rows-spanned="2" table:style-name="ce11">
            <text:p>6,576,3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439000" table:style-name="ce7">
            <text:p>21,439,000</text:p>
          </table:table-cell>
          <table:table-cell office:value-type="string" table:style-name="ce7">
            <text:p>-</text:p>
          </table:table-cell>
          <table:table-cell office:value-type="float" office:value="21439000" table:number-columns-spanned="1" table:number-rows-spanned="4" table:style-name="ce11">
            <text:p>21,439,000</text:p>
          </table:table-cell>
          <table:table-cell office:value-type="float" office:value="1101000" table:number-columns-spanned="1" table:number-rows-spanned="4" table:style-name="ce11">
            <text:p>1,101,000</text:p>
          </table:table-cell>
          <table:table-cell office:value-type="float" office:value="35047" table:style-name="ce7">
            <text:p>35,047</text:p>
          </table:table-cell>
          <table:table-cell office:value-type="float" office:value="1065953" table:number-columns-spanned="1" table:number-rows-spanned="2" table:style-name="ce11">
            <text:p>1,065,95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47" table:style-name="ce7">
            <text:p>35,0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14577" table:number-columns-spanned="1" table:number-rows-spanned="2" table:style-name="ce11">
            <text:p>414,5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6116000" table:style-name="ce7">
            <text:p>136,116,000</text:p>
          </table:table-cell>
          <table:table-cell office:value-type="string" table:style-name="ce7">
            <text:p>-</text:p>
          </table:table-cell>
          <table:table-cell office:value-type="float" office:value="136116000" table:number-columns-spanned="1" table:number-rows-spanned="4" table:style-name="ce11">
            <text:p>136,116,000</text:p>
          </table:table-cell>
          <table:table-cell office:value-type="float" office:value="392000" table:number-columns-spanned="1" table:number-rows-spanned="4" table:style-name="ce11">
            <text:p>392,000</text:p>
          </table:table-cell>
          <table:table-cell office:value-type="float" office:value="10000" table:style-name="ce7">
            <text:p>10,000</text:p>
          </table:table-cell>
          <table:table-cell office:value-type="float" office:value="382000" table:number-columns-spanned="1" table:number-rows-spanned="2" table:style-name="ce11">
            <text:p>38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7400" table:number-columns-spanned="1" table:number-rows-spanned="2" table:style-name="ce11">
            <text:p>27,4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6116000" table:style-name="ce7">
            <text:p>136,116,000</text:p>
          </table:table-cell>
          <table:table-cell office:value-type="string" table:style-name="ce7">
            <text:p>-</text:p>
          </table:table-cell>
          <table:table-cell office:value-type="float" office:value="136116000" table:number-columns-spanned="1" table:number-rows-spanned="4" table:style-name="ce11">
            <text:p>136,116,000</text:p>
          </table:table-cell>
          <table:table-cell office:value-type="float" office:value="392000" table:number-columns-spanned="1" table:number-rows-spanned="4" table:style-name="ce11">
            <text:p>392,000</text:p>
          </table:table-cell>
          <table:table-cell office:value-type="float" office:value="10000" table:style-name="ce7">
            <text:p>10,000</text:p>
          </table:table-cell>
          <table:table-cell office:value-type="float" office:value="382000" table:number-columns-spanned="1" table:number-rows-spanned="2" table:style-name="ce11">
            <text:p>38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7400" table:number-columns-spanned="1" table:number-rows-spanned="2" table:style-name="ce11">
            <text:p>27,4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6106000" table:style-name="ce7">
            <text:p>136,106,000</text:p>
          </table:table-cell>
          <table:table-cell office:value-type="string" table:style-name="ce7">
            <text:p>-</text:p>
          </table:table-cell>
          <table:table-cell office:value-type="float" office:value="136106000" table:number-columns-spanned="1" table:number-rows-spanned="4" table:style-name="ce11">
            <text:p>136,106,000</text:p>
          </table:table-cell>
          <table:table-cell office:value-type="float" office:value="392000" table:number-columns-spanned="1" table:number-rows-spanned="4" table:style-name="ce11">
            <text:p>392,000</text:p>
          </table:table-cell>
          <table:table-cell office:value-type="float" office:value="10000" table:style-name="ce7">
            <text:p>10,000</text:p>
          </table:table-cell>
          <table:table-cell office:value-type="float" office:value="382000" table:number-columns-spanned="1" table:number-rows-spanned="2" table:style-name="ce11">
            <text:p>38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7400" table:number-columns-spanned="1" table:number-rows-spanned="2" table:style-name="ce11">
            <text:p>27,4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7428000" table:style-name="ce7">
            <text:p>307,428,000</text:p>
          </table:table-cell>
          <table:table-cell office:value-type="string" table:style-name="ce7">
            <text:p>-</text:p>
          </table:table-cell>
          <table:table-cell office:value-type="float" office:value="307428000" table:number-columns-spanned="1" table:number-rows-spanned="4" table:style-name="ce11">
            <text:p>307,428,000</text:p>
          </table:table-cell>
          <table:table-cell office:value-type="float" office:value="40529000" table:number-columns-spanned="1" table:number-rows-spanned="4" table:style-name="ce11">
            <text:p>40,529,000</text:p>
          </table:table-cell>
          <table:table-cell office:value-type="float" office:value="29965160" table:style-name="ce7">
            <text:p>29,965,160</text:p>
          </table:table-cell>
          <table:table-cell office:value-type="float" office:value="10563840" table:number-columns-spanned="1" table:number-rows-spanned="2" table:style-name="ce11">
            <text:p>10,563,8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65160" table:style-name="ce7">
            <text:p>29,965,1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018342" table:number-columns-spanned="1" table:number-rows-spanned="2" table:style-name="ce11">
            <text:p>7,018,3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保育利用工程</text:p>
          </table:table-cell>
          <table:table-cell office:value-type="float" office:value="844565000" table:style-name="ce7">
            <text:p>844,565,000</text:p>
          </table:table-cell>
          <table:table-cell office:value-type="string" table:style-name="ce7">
            <text:p>-</text:p>
          </table:table-cell>
          <table:table-cell office:value-type="float" office:value="844565000" table:number-columns-spanned="1" table:number-rows-spanned="4" table:style-name="ce11">
            <text:p>844,565,000</text:p>
          </table:table-cell>
          <table:table-cell office:value-type="float" office:value="7866000" table:number-columns-spanned="1" table:number-rows-spanned="4" table:style-name="ce11">
            <text:p>7,866,000</text:p>
          </table:table-cell>
          <table:table-cell office:value-type="float" office:value="959880" table:style-name="ce7">
            <text:p>959,880</text:p>
          </table:table-cell>
          <table:table-cell office:value-type="float" office:value="6906120" table:number-columns-spanned="1" table:number-rows-spanned="2" table:style-name="ce11">
            <text:p>6,906,1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9880" table:style-name="ce7">
            <text:p>959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6752" table:number-columns-spanned="1" table:number-rows-spanned="2" table:style-name="ce11">
            <text:p>156,7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保育及利用工程*</text:p>
          </table:table-cell>
          <table:table-cell office:value-type="float" office:value="844565000" table:style-name="ce7">
            <text:p>844,565,000</text:p>
          </table:table-cell>
          <table:table-cell office:value-type="string" table:style-name="ce7">
            <text:p>-</text:p>
          </table:table-cell>
          <table:table-cell office:value-type="float" office:value="844565000" table:number-columns-spanned="1" table:number-rows-spanned="4" table:style-name="ce11">
            <text:p>844,565,000</text:p>
          </table:table-cell>
          <table:table-cell office:value-type="float" office:value="7866000" table:number-columns-spanned="1" table:number-rows-spanned="4" table:style-name="ce11">
            <text:p>7,866,000</text:p>
          </table:table-cell>
          <table:table-cell office:value-type="float" office:value="959880" table:style-name="ce7">
            <text:p>959,880</text:p>
          </table:table-cell>
          <table:table-cell office:value-type="float" office:value="6906120" table:number-columns-spanned="1" table:number-rows-spanned="2" table:style-name="ce11">
            <text:p>6,906,1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9880" table:style-name="ce7">
            <text:p>959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6752" table:number-columns-spanned="1" table:number-rows-spanned="2" table:style-name="ce11">
            <text:p>156,7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844565000" table:style-name="ce7">
            <text:p>844,565,000</text:p>
          </table:table-cell>
          <table:table-cell office:value-type="string" table:style-name="ce7">
            <text:p>-</text:p>
          </table:table-cell>
          <table:table-cell office:value-type="float" office:value="844565000" table:number-columns-spanned="1" table:number-rows-spanned="4" table:style-name="ce11">
            <text:p>844,565,000</text:p>
          </table:table-cell>
          <table:table-cell office:value-type="float" office:value="7866000" table:number-columns-spanned="1" table:number-rows-spanned="4" table:style-name="ce11">
            <text:p>7,866,000</text:p>
          </table:table-cell>
          <table:table-cell office:value-type="float" office:value="959880" table:style-name="ce7">
            <text:p>959,880</text:p>
          </table:table-cell>
          <table:table-cell office:value-type="float" office:value="6906120" table:number-columns-spanned="1" table:number-rows-spanned="2" table:style-name="ce11">
            <text:p>6,906,1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9880" table:style-name="ce7">
            <text:p>959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6752" table:number-columns-spanned="1" table:number-rows-spanned="2" table:style-name="ce11">
            <text:p>156,7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797000" table:style-name="ce7">
            <text:p>797,000</text:p>
          </table:table-cell>
          <table:table-cell office:value-type="string" table:style-name="ce7">
            <text:p>-</text:p>
          </table:table-cell>
          <table:table-cell office:value-type="float" office:value="797000" table:number-columns-spanned="1" table:number-rows-spanned="4" table:style-name="ce11">
            <text:p>797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164000" table:style-name="ce7">
            <text:p>164,000</text:p>
          </table:table-cell>
          <table:table-cell office:value-type="string" table:style-name="ce7">
            <text:p>-</text:p>
          </table:table-cell>
          <table:table-cell office:value-type="float" office:value="164000" table:number-columns-spanned="1" table:number-rows-spanned="4" table:style-name="ce11">
            <text:p>164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64000" table:style-name="ce7">
            <text:p>164,000</text:p>
          </table:table-cell>
          <table:table-cell office:value-type="string" table:style-name="ce7">
            <text:p>-</text:p>
          </table:table-cell>
          <table:table-cell office:value-type="float" office:value="164000" table:number-columns-spanned="1" table:number-rows-spanned="4" table:style-name="ce11">
            <text:p>164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633000" table:style-name="ce7">
            <text:p>633,000</text:p>
          </table:table-cell>
          <table:table-cell office:value-type="string" table:style-name="ce7">
            <text:p>-</text:p>
          </table:table-cell>
          <table:table-cell office:value-type="float" office:value="633000" table:number-columns-spanned="1" table:number-rows-spanned="4" table:style-name="ce11">
            <text:p>633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633000" table:style-name="ce7">
            <text:p>633,000</text:p>
          </table:table-cell>
          <table:table-cell office:value-type="string" table:style-name="ce7">
            <text:p>-</text:p>
          </table:table-cell>
          <table:table-cell office:value-type="float" office:value="633000" table:number-columns-spanned="1" table:number-rows-spanned="4" table:style-name="ce11">
            <text:p>633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45362000" table:style-name="ce7">
            <text:p>845,362,000</text:p>
          </table:table-cell>
          <table:table-cell office:value-type="string" table:style-name="ce7">
            <text:p>-</text:p>
          </table:table-cell>
          <table:table-cell office:value-type="float" office:value="845362000" table:number-columns-spanned="1" table:number-rows-spanned="4" table:style-name="ce11">
            <text:p>845,362,000</text:p>
          </table:table-cell>
          <table:table-cell office:value-type="float" office:value="7866000" table:number-columns-spanned="1" table:number-rows-spanned="4" table:style-name="ce11">
            <text:p>7,866,000</text:p>
          </table:table-cell>
          <table:table-cell office:value-type="float" office:value="959880" table:style-name="ce7">
            <text:p>959,880</text:p>
          </table:table-cell>
          <table:table-cell office:value-type="float" office:value="6906120" table:number-columns-spanned="1" table:number-rows-spanned="2" table:style-name="ce11">
            <text:p>6,906,1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9880" table:style-name="ce7">
            <text:p>959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6752" table:number-columns-spanned="1" table:number-rows-spanned="2" table:style-name="ce11">
            <text:p>156,7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52790000" table:style-name="ce7">
            <text:p>1,152,790,000</text:p>
          </table:table-cell>
          <table:table-cell office:value-type="string" table:style-name="ce7">
            <text:p>-</text:p>
          </table:table-cell>
          <table:table-cell office:value-type="float" office:value="1152790000" table:number-columns-spanned="1" table:number-rows-spanned="4" table:style-name="ce11">
            <text:p>1,152,790,000</text:p>
          </table:table-cell>
          <table:table-cell office:value-type="float" office:value="48395000" table:number-columns-spanned="1" table:number-rows-spanned="4" table:style-name="ce11">
            <text:p>48,395,000</text:p>
          </table:table-cell>
          <table:table-cell office:value-type="float" office:value="30925040" table:style-name="ce7">
            <text:p>30,925,040</text:p>
          </table:table-cell>
          <table:table-cell office:value-type="float" office:value="17469960" table:number-columns-spanned="1" table:number-rows-spanned="2" table:style-name="ce11">
            <text:p>17,469,9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25040" table:style-name="ce7">
            <text:p>30,925,0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175094" table:number-columns-spanned="1" table:number-rows-spanned="2" table:style-name="ce11">
            <text:p>7,175,0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293850" table:style-name="ce7">
            <text:p>293,850</text:p>
          </table:table-cell>
          <table:table-cell office:value-type="string" table:style-name="ce7">
            <text:p>-</text:p>
          </table:table-cell>
          <table:table-cell office:value-type="float" office:value="293850" table:number-columns-spanned="1" table:number-rows-spanned="4" table:style-name="ce11">
            <text:p>293,850</text:p>
          </table:table-cell>
          <table:table-cell office:value-type="float" office:value="293850" table:number-columns-spanned="1" table:number-rows-spanned="4" table:style-name="ce11">
            <text:p>293,850</text:p>
          </table:table-cell>
          <table:table-cell office:value-type="float" office:value="293850" table:style-name="ce7">
            <text:p>293,8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850" table:style-name="ce7">
            <text:p>293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293850" table:style-name="ce7">
            <text:p>293,850</text:p>
          </table:table-cell>
          <table:table-cell office:value-type="string" table:style-name="ce7">
            <text:p>-</text:p>
          </table:table-cell>
          <table:table-cell office:value-type="float" office:value="293850" table:number-columns-spanned="1" table:number-rows-spanned="4" table:style-name="ce11">
            <text:p>293,850</text:p>
          </table:table-cell>
          <table:table-cell office:value-type="float" office:value="293850" table:number-columns-spanned="1" table:number-rows-spanned="4" table:style-name="ce11">
            <text:p>293,850</text:p>
          </table:table-cell>
          <table:table-cell office:value-type="float" office:value="293850" table:style-name="ce7">
            <text:p>293,8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850" table:style-name="ce7">
            <text:p>293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293850" table:style-name="ce7">
            <text:p>293,850</text:p>
          </table:table-cell>
          <table:table-cell office:value-type="string" table:style-name="ce7">
            <text:p>-</text:p>
          </table:table-cell>
          <table:table-cell office:value-type="float" office:value="293850" table:number-columns-spanned="1" table:number-rows-spanned="4" table:style-name="ce11">
            <text:p>293,850</text:p>
          </table:table-cell>
          <table:table-cell office:value-type="float" office:value="293850" table:number-columns-spanned="1" table:number-rows-spanned="4" table:style-name="ce11">
            <text:p>293,850</text:p>
          </table:table-cell>
          <table:table-cell office:value-type="float" office:value="293850" table:style-name="ce7">
            <text:p>293,8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850" table:style-name="ce7">
            <text:p>293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15856" table:style-name="ce7">
            <text:p>15,856</text:p>
          </table:table-cell>
          <table:table-cell office:value-type="string" table:style-name="ce7">
            <text:p>-</text:p>
          </table:table-cell>
          <table:table-cell office:value-type="float" office:value="15856" table:number-columns-spanned="1" table:number-rows-spanned="4" table:style-name="ce11">
            <text:p>15,856</text:p>
          </table:table-cell>
          <table:table-cell office:value-type="float" office:value="15856" table:number-columns-spanned="1" table:number-rows-spanned="4" table:style-name="ce11">
            <text:p>15,856</text:p>
          </table:table-cell>
          <table:table-cell office:value-type="float" office:value="15856" table:style-name="ce7">
            <text:p>15,85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56" table:style-name="ce7">
            <text:p>15,8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15856" table:style-name="ce7">
            <text:p>15,856</text:p>
          </table:table-cell>
          <table:table-cell office:value-type="string" table:style-name="ce7">
            <text:p>-</text:p>
          </table:table-cell>
          <table:table-cell office:value-type="float" office:value="15856" table:number-columns-spanned="1" table:number-rows-spanned="4" table:style-name="ce11">
            <text:p>15,856</text:p>
          </table:table-cell>
          <table:table-cell office:value-type="float" office:value="15856" table:number-columns-spanned="1" table:number-rows-spanned="4" table:style-name="ce11">
            <text:p>15,856</text:p>
          </table:table-cell>
          <table:table-cell office:value-type="float" office:value="15856" table:style-name="ce7">
            <text:p>15,85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56" table:style-name="ce7">
            <text:p>15,8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5856" table:style-name="ce7">
            <text:p>15,856</text:p>
          </table:table-cell>
          <table:table-cell office:value-type="string" table:style-name="ce7">
            <text:p>-</text:p>
          </table:table-cell>
          <table:table-cell office:value-type="float" office:value="15856" table:number-columns-spanned="1" table:number-rows-spanned="4" table:style-name="ce11">
            <text:p>15,856</text:p>
          </table:table-cell>
          <table:table-cell office:value-type="float" office:value="15856" table:number-columns-spanned="1" table:number-rows-spanned="4" table:style-name="ce11">
            <text:p>15,856</text:p>
          </table:table-cell>
          <table:table-cell office:value-type="float" office:value="15856" table:style-name="ce7">
            <text:p>15,85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56" table:style-name="ce7">
            <text:p>15,8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309706" table:style-name="ce7">
            <text:p>309,706</text:p>
          </table:table-cell>
          <table:table-cell office:value-type="string" table:style-name="ce7">
            <text:p>-</text:p>
          </table:table-cell>
          <table:table-cell office:value-type="float" office:value="309706" table:number-columns-spanned="1" table:number-rows-spanned="4" table:style-name="ce11">
            <text:p>309,706</text:p>
          </table:table-cell>
          <table:table-cell office:value-type="float" office:value="309706" table:number-columns-spanned="1" table:number-rows-spanned="4" table:style-name="ce11">
            <text:p>309,706</text:p>
          </table:table-cell>
          <table:table-cell office:value-type="float" office:value="309706" table:style-name="ce7">
            <text:p>309,70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706" table:style-name="ce7">
            <text:p>309,7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53099706" table:style-name="ce7">
            <text:p>1,153,099,706</text:p>
          </table:table-cell>
          <table:table-cell office:value-type="string" table:style-name="ce7">
            <text:p>-</text:p>
          </table:table-cell>
          <table:table-cell office:value-type="float" office:value="1153099706" table:number-columns-spanned="1" table:number-rows-spanned="4" table:style-name="ce11">
            <text:p>1,153,099,706</text:p>
          </table:table-cell>
          <table:table-cell office:value-type="float" office:value="48704706" table:number-columns-spanned="1" table:number-rows-spanned="4" table:style-name="ce11">
            <text:p>48,704,706</text:p>
          </table:table-cell>
          <table:table-cell office:value-type="float" office:value="31234746" table:style-name="ce7">
            <text:p>31,234,746</text:p>
          </table:table-cell>
          <table:table-cell office:value-type="float" office:value="17469960" table:number-columns-spanned="1" table:number-rows-spanned="2" table:style-name="ce11">
            <text:p>17,469,9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234746" table:style-name="ce7">
            <text:p>31,234,7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175094" table:number-columns-spanned="1" table:number-rows-spanned="2" table:style-name="ce11">
            <text:p>7,175,0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6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10年1月1日至110年1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2/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47:12Z</dc:date>
    <meta:print-date>2021-02-08T10:12:03Z</meta:print-date>
    <meta:user-defined meta:name="WorkbookGuid">769bbec3-4b9d-4872-9d61-faa620d4209e</meta:user-defined>
  </office:meta>
</office:document-meta>
</file>