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</text:p>
          </table:table-cell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1">
            <text:p>103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4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5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6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8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140000" table:style-name="ce8">
            <text:p>14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0000" table:style-name="ce8">
            <text:p>14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罰金罰鍰及怠金</text:p>
          </table:table-cell>
          <table:table-cell office:value-type="float" office:value="140000" table:style-name="ce8">
            <text:p>14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0000" table:style-name="ce8">
            <text:p>14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罰金罰鍰</text:p>
          </table:table-cell>
          <table:table-cell office:value-type="float" office:value="140000" table:style-name="ce8">
            <text:p>14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0000" table:style-name="ce8">
            <text:p>14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8</text:p>
          </table:table-cell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財產收入</text:p>
          </table:table-cell>
          <table:table-cell office:value-type="float" office:value="14645" table:style-name="ce8">
            <text:p>14,6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財產孳息</text:p>
          </table:table-cell>
          <table:table-cell office:value-type="float" office:value="14645" table:style-name="ce8">
            <text:p>14,6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租金收入</text:p>
          </table:table-cell>
          <table:table-cell office:value-type="float" office:value="14645" table:style-name="ce8">
            <text:p>14,6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154645" table:style-name="ce8">
            <text:p>154,6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4645" table:style-name="ce8">
            <text:p>15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9</text:p>
          </table:table-cell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罰款及賠償收入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罰金罰鍰及怠金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罰金罰鍰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109</text:p>
          </table:table-cell>
          <table:table-cell office:value-type="string" table:number-columns-spanned="1" table:number-rows-spanned="2" table:style-name="ce12">
            <text:p>07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財產收入</text:p>
          </table:table-cell>
          <table:table-cell office:value-type="float" office:value="68488" table:style-name="ce8">
            <text:p>68,488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68332" table:style-name="ce8">
            <text:p>68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財產孳息</text:p>
          </table:table-cell>
          <table:table-cell office:value-type="float" office:value="68488" table:style-name="ce8">
            <text:p>68,488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68332" table:style-name="ce8">
            <text:p>68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租金收入</text:p>
          </table:table-cell>
          <table:table-cell office:value-type="float" office:value="68488" table:style-name="ce8">
            <text:p>68,488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68332" table:style-name="ce8">
            <text:p>68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小計</text:p>
          </table:table-cell>
          <table:table-cell office:value-type="float" office:value="128488" table:style-name="ce8">
            <text:p>128,488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128332" table:style-name="ce8">
            <text:p>128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519293" table:style-name="ce8">
            <text:p>519,293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519137" table:style-name="ce8">
            <text:p>519,1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519293" table:style-name="ce8">
            <text:p>519,293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519137" table:style-name="ce8">
            <text:p>519,1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09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7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10年1月1日至110年1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2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47:36Z</dc:date>
    <meta:print-date>2021-02-08T10:12:27Z</meta:print-date>
    <meta:user-defined meta:name="WorkbookGuid">eae366c0-393f-40c8-81dd-61dd03945f9e</meta:user-defined>
  </office:meta>
</office:document-meta>
</file>