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合計</text:p>
            <text:p>　</text:p>
          </table:table-cell>
          <table:table-cell office:value-type="float" office:value="1007560" table:style-name="ce4">
            <text:p>1,007,5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7560" table:style-name="ce4">
            <text:p>1,007,5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</text:p>
            <text:p>　</text:p>
          </table:table-cell>
          <table:table-cell office:value-type="float" office:value="1007404" table:style-name="ce5">
            <text:p>1,007,4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7404" table:style-name="ce5">
            <text:p>1,007,4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60000" table:style-name="ce5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60760" table:style-name="ce5">
            <text:p>60,7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60" table:style-name="ce5">
            <text:p>60,7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325000" table:style-name="ce5">
            <text:p>32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000" table:style-name="ce5">
            <text:p>325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16000" table:style-name="ce5">
            <text:p>1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" table:style-name="ce5">
            <text:p>16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536335" table:style-name="ce5">
            <text:p>536,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6335" table:style-name="ce5">
            <text:p>536,3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0010100</text:p>
            <text:p>　一般捐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9304" table:style-name="ce5">
            <text:p>9,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04" table:style-name="ce5">
            <text:p>9,30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</text:p>
            <text:p>　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9年度 07010300</text:p>
            <text:p>　　租金收入</text:p>
            <text:p>　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繳付公庫數分析表</text:span></text:p>
          <text:p><text:span text:style-name="T4">中華民國110年1月1日至110年1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8:25Z</dc:date>
    <meta:print-date>2021-02-08T11:03:35Z</meta:print-date>
    <meta:user-defined meta:name="WorkbookGuid">0e99eb55-bc53-40ca-a8bf-18fe6961ce76</meta:user-defined>
  </office:meta>
</office:document-meta>
</file>