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3">
            <text:p>預算數</text:p>
          </table:table-cell>
          <table:covered-table-cell/>
          <table:table-cell office:value-type="string" table:number-columns-spanned="1" table:number-rows-spanned="3" table:style-name="ce2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8">
            <text:p>執　　 行　　 數</text:p>
          </table:table-cell>
          <table:covered-table-cell/>
          <table:table-cell office:value-type="string" table:number-columns-spanned="1" table:number-rows-spanned="3" table:style-name="ce18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1">
            <text:p>款</text:p>
          </table:table-cell>
          <table:table-cell office:value-type="string" table:number-columns-spanned="1" table:number-rows-spanned="2" table:style-name="ce21">
            <text:p>項</text:p>
          </table:table-cell>
          <table:table-cell office:value-type="string" table:number-columns-spanned="1" table:number-rows-spanned="2" table:style-name="ce21">
            <text:p>目</text:p>
          </table:table-cell>
          <table:table-cell office:value-type="string" table:number-columns-spanned="1" table:number-rows-spanned="2" table:style-name="ce21">
            <text:p>節</text:p>
          </table:table-cell>
          <table:table-cell office:value-type="string" table:number-columns-spanned="1" table:number-rows-spanned="2" table:style-name="ce22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680000" table:number-columns-spanned="1" table:number-rows-spanned="2" table:style-name="ce9">
            <text:p>680,000</text:p>
          </table:table-cell>
          <table:table-cell office:value-type="float" office:value="299741" table:style-name="ce4">
            <text:p>299,74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59499" table:number-columns-spanned="1" table:number-rows-spanned="2" table:style-name="ce9">
            <text:p>-259,499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501" table:style-name="ce7">
            <text:p>420,5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60000" table:style-name="ce7">
            <text:p>6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0000" table:number-columns-spanned="1" table:number-rows-spanned="2" table:style-name="ce9">
            <text:p>-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60000" table:style-name="ce7">
            <text:p>6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0000" table:number-columns-spanned="1" table:number-rows-spanned="2" table:style-name="ce9">
            <text:p>-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500000" table:number-columns-spanned="1" table:number-rows-spanned="2" table:style-name="ce9">
            <text:p>500,000</text:p>
          </table:table-cell>
          <table:table-cell office:value-type="float" office:value="239741" table:style-name="ce7">
            <text:p>239,74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9499" table:number-columns-spanned="1" table:number-rows-spanned="2" table:style-name="ce9">
            <text:p>-199,4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501" table:style-name="ce7">
            <text:p>300,5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500000" table:number-columns-spanned="1" table:number-rows-spanned="2" table:style-name="ce9">
            <text:p>500,000</text:p>
          </table:table-cell>
          <table:table-cell office:value-type="float" office:value="239741" table:style-name="ce7">
            <text:p>239,74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9499" table:number-columns-spanned="1" table:number-rows-spanned="2" table:style-name="ce9">
            <text:p>-199,4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501" table:style-name="ce7">
            <text:p>300,5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3920000" table:style-name="ce7">
            <text:p>3,920,000</text:p>
          </table:table-cell>
          <table:table-cell office:value-type="float" office:value="3920000" table:number-columns-spanned="1" table:number-rows-spanned="2" table:style-name="ce9">
            <text:p>3,920,000</text:p>
          </table:table-cell>
          <table:table-cell office:value-type="float" office:value="504000" table:number-columns-spanned="1" table:number-rows-spanned="2" table:style-name="ce9">
            <text:p>504,000</text:p>
          </table:table-cell>
          <table:table-cell office:value-type="float" office:value="335000" table:style-name="ce7">
            <text:p>33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2000" table:number-columns-spanned="1" table:number-rows-spanned="2" table:style-name="ce9">
            <text:p>17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000" table:style-name="ce7">
            <text:p>67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3890000" table:style-name="ce7">
            <text:p>3,890,000</text:p>
          </table:table-cell>
          <table:table-cell office:value-type="float" office:value="3890000" table:number-columns-spanned="1" table:number-rows-spanned="2" table:style-name="ce9">
            <text:p>3,890,000</text:p>
          </table:table-cell>
          <table:table-cell office:value-type="float" office:value="504000" table:number-columns-spanned="1" table:number-rows-spanned="2" table:style-name="ce9">
            <text:p>504,000</text:p>
          </table:table-cell>
          <table:table-cell office:value-type="float" office:value="335000" table:style-name="ce7">
            <text:p>33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2000" table:number-columns-spanned="1" table:number-rows-spanned="2" table:style-name="ce9">
            <text:p>17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000" table:style-name="ce7">
            <text:p>67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3860000" table:style-name="ce7">
            <text:p>3,860,000</text:p>
          </table:table-cell>
          <table:table-cell office:value-type="float" office:value="3860000" table:number-columns-spanned="1" table:number-rows-spanned="2" table:style-name="ce9">
            <text:p>3,860,000</text:p>
          </table:table-cell>
          <table:table-cell office:value-type="float" office:value="500000" table:number-columns-spanned="1" table:number-rows-spanned="2" table:style-name="ce9">
            <text:p>500,000</text:p>
          </table:table-cell>
          <table:table-cell office:value-type="float" office:value="315000" table:style-name="ce7">
            <text:p>31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0000" table:number-columns-spanned="1" table:number-rows-spanned="2" table:style-name="ce9">
            <text:p>1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0000" table:style-name="ce7">
            <text:p>6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6372000" table:style-name="ce7">
            <text:p>26,372,000</text:p>
          </table:table-cell>
          <table:table-cell office:value-type="float" office:value="26372000" table:number-columns-spanned="1" table:number-rows-spanned="2" table:style-name="ce9">
            <text:p>26,372,000</text:p>
          </table:table-cell>
          <table:table-cell office:value-type="float" office:value="4390000" table:number-columns-spanned="1" table:number-rows-spanned="2" table:style-name="ce9">
            <text:p>4,390,000</text:p>
          </table:table-cell>
          <table:table-cell office:value-type="float" office:value="3252884" table:style-name="ce7">
            <text:p>3,252,88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00781" table:number-columns-spanned="1" table:number-rows-spanned="2" table:style-name="ce9">
            <text:p>-600,7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9219" table:style-name="ce7">
            <text:p>3,789,2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5134000" table:style-name="ce7">
            <text:p>25,134,000</text:p>
          </table:table-cell>
          <table:table-cell office:value-type="float" office:value="25134000" table:number-columns-spanned="1" table:number-rows-spanned="2" table:style-name="ce9">
            <text:p>25,134,000</text:p>
          </table:table-cell>
          <table:table-cell office:value-type="float" office:value="4188000" table:number-columns-spanned="1" table:number-rows-spanned="2" table:style-name="ce9">
            <text:p>4,188,000</text:p>
          </table:table-cell>
          <table:table-cell office:value-type="float" office:value="3252884" table:style-name="ce7">
            <text:p>3,252,88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98781" table:number-columns-spanned="1" table:number-rows-spanned="2" table:style-name="ce9">
            <text:p>-398,7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9219" table:style-name="ce7">
            <text:p>3,789,2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5134000" table:style-name="ce7">
            <text:p>25,134,000</text:p>
          </table:table-cell>
          <table:table-cell office:value-type="float" office:value="25134000" table:number-columns-spanned="1" table:number-rows-spanned="2" table:style-name="ce9">
            <text:p>25,134,000</text:p>
          </table:table-cell>
          <table:table-cell office:value-type="float" office:value="4188000" table:number-columns-spanned="1" table:number-rows-spanned="2" table:style-name="ce9">
            <text:p>4,188,000</text:p>
          </table:table-cell>
          <table:table-cell office:value-type="float" office:value="3252884" table:style-name="ce7">
            <text:p>3,252,88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98781" table:number-columns-spanned="1" table:number-rows-spanned="2" table:style-name="ce9">
            <text:p>-398,7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9219" table:style-name="ce7">
            <text:p>3,789,2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1238000" table:style-name="ce7">
            <text:p>1,238,000</text:p>
          </table:table-cell>
          <table:table-cell office:value-type="float" office:value="1238000" table:number-columns-spanned="1" table:number-rows-spanned="2" table:style-name="ce9">
            <text:p>1,238,000</text:p>
          </table:table-cell>
          <table:table-cell office:value-type="float" office:value="202000" table:number-columns-spanned="1" table:number-rows-spanned="2" table:style-name="ce9">
            <text:p>2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2000" table:number-columns-spanned="1" table:number-rows-spanned="2" table:style-name="ce9">
            <text:p>-2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1238000" table:style-name="ce7">
            <text:p>1,238,000</text:p>
          </table:table-cell>
          <table:table-cell office:value-type="float" office:value="1238000" table:number-columns-spanned="1" table:number-rows-spanned="2" table:style-name="ce9">
            <text:p>1,238,000</text:p>
          </table:table-cell>
          <table:table-cell office:value-type="float" office:value="202000" table:number-columns-spanned="1" table:number-rows-spanned="2" table:style-name="ce9">
            <text:p>2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2000" table:number-columns-spanned="1" table:number-rows-spanned="2" table:style-name="ce9">
            <text:p>-2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捐獻及贈與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捐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937000" table:style-name="ce7">
            <text:p>1,937,000</text:p>
          </table:table-cell>
          <table:table-cell office:value-type="float" office:value="1937000" table:number-columns-spanned="1" table:number-rows-spanned="2" table:style-name="ce9">
            <text:p>1,937,000</text:p>
          </table:table-cell>
          <table:table-cell office:value-type="float" office:value="73000" table:number-columns-spanned="1" table:number-rows-spanned="2" table:style-name="ce9">
            <text:p>73,000</text:p>
          </table:table-cell>
          <table:table-cell office:value-type="float" office:value="35858" table:style-name="ce7">
            <text:p>35,8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7833" table:number-columns-spanned="1" table:number-rows-spanned="2" table:style-name="ce9">
            <text:p>-27,8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67" table:style-name="ce7">
            <text:p>45,1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937000" table:style-name="ce7">
            <text:p>1,937,000</text:p>
          </table:table-cell>
          <table:table-cell office:value-type="float" office:value="1937000" table:number-columns-spanned="1" table:number-rows-spanned="2" table:style-name="ce9">
            <text:p>1,937,000</text:p>
          </table:table-cell>
          <table:table-cell office:value-type="float" office:value="73000" table:number-columns-spanned="1" table:number-rows-spanned="2" table:style-name="ce9">
            <text:p>73,000</text:p>
          </table:table-cell>
          <table:table-cell office:value-type="float" office:value="35858" table:style-name="ce7">
            <text:p>35,8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7833" table:number-columns-spanned="1" table:number-rows-spanned="2" table:style-name="ce9">
            <text:p>-27,8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67" table:style-name="ce7">
            <text:p>45,1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9">
            <text:p>1,5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">
            <text:p>437,000</text:p>
          </table:table-cell>
          <table:table-cell office:value-type="float" office:value="73000" table:number-columns-spanned="1" table:number-rows-spanned="2" table:style-name="ce9">
            <text:p>73,000</text:p>
          </table:table-cell>
          <table:table-cell office:value-type="float" office:value="35858" table:style-name="ce7">
            <text:p>35,8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7838" table:number-columns-spanned="1" table:number-rows-spanned="2" table:style-name="ce9">
            <text:p>-27,8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62" table:style-name="ce7">
            <text:p>45,1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8499000" table:style-name="ce7">
            <text:p>38,499,000</text:p>
          </table:table-cell>
          <table:table-cell office:value-type="float" office:value="38499000" table:number-columns-spanned="1" table:number-rows-spanned="2" table:style-name="ce9">
            <text:p>38,499,000</text:p>
          </table:table-cell>
          <table:table-cell office:value-type="float" office:value="5647000" table:number-columns-spanned="1" table:number-rows-spanned="2" table:style-name="ce9">
            <text:p>5,647,000</text:p>
          </table:table-cell>
          <table:table-cell office:value-type="float" office:value="3923483" table:style-name="ce7">
            <text:p>3,923,48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16113" table:number-columns-spanned="1" table:number-rows-spanned="2" table:style-name="ce9">
            <text:p>-716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30887" table:style-name="ce7">
            <text:p>4,930,8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8499000" table:style-name="ce7">
            <text:p>38,499,000</text:p>
          </table:table-cell>
          <table:table-cell office:value-type="float" office:value="38499000" table:number-columns-spanned="1" table:number-rows-spanned="2" table:style-name="ce9">
            <text:p>38,499,000</text:p>
          </table:table-cell>
          <table:table-cell office:value-type="float" office:value="5647000" table:number-columns-spanned="1" table:number-rows-spanned="2" table:style-name="ce9">
            <text:p>5,647,000</text:p>
          </table:table-cell>
          <table:table-cell office:value-type="float" office:value="3923483" table:style-name="ce7">
            <text:p>3,923,48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16113" table:number-columns-spanned="1" table:number-rows-spanned="2" table:style-name="ce9">
            <text:p>-716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30887" table:style-name="ce7">
            <text:p>4,930,887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10年1月1日至110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3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49:50Z</dc:date>
    <meta:print-date>2019-12-17T07:28:40Z</meta:print-date>
    <meta:user-defined meta:name="WorkbookGuid">1307fff3-22e3-489c-af85-cca55eef89f5</meta:user-defined>
  </office:meta>
</office:document-meta>
</file>