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3154190300" table:style-name="ce21">
            <text:p>23,154,190,300</text:p>
          </table:table-cell>
          <table:table-cell office:value-type="string" table:style-name="ce17">
            <text:p>負債</text:p>
          </table:table-cell>
          <table:table-cell office:value-type="float" office:value="507727247" table:style-name="ce5">
            <text:p>507,727,2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70604929" table:style-name="ce23">
            <text:p>470,604,929</text:p>
          </table:table-cell>
          <table:table-cell office:value-type="string" table:style-name="ce20">
            <text:p>　流動負債</text:p>
          </table:table-cell>
          <table:table-cell office:value-type="float" office:value="333862064" table:style-name="ce8">
            <text:p>333,862,0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56434923" table:style-name="ce23">
            <text:p>456,434,923</text:p>
          </table:table-cell>
          <table:table-cell office:value-type="string" table:style-name="ce20">
            <text:p>　　應付帳款</text:p>
          </table:table-cell>
          <table:table-cell office:value-type="float" office:value="5435573" table:style-name="ce8">
            <text:p>5,435,5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應付代收款</text:p>
          </table:table-cell>
          <table:table-cell office:value-type="float" office:value="326826491" table:style-name="ce8">
            <text:p>326,826,4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439137" table:style-name="ce23">
            <text:p>439,137</text:p>
          </table:table-cell>
          <table:table-cell office:value-type="string" table:style-name="ce20">
            <text:p>　　其他應付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其他應收款</text:p>
          </table:table-cell>
          <table:table-cell office:value-type="float" office:value="1034458" table:style-name="ce23">
            <text:p>1,034,458</text:p>
          </table:table-cell>
          <table:table-cell office:value-type="string" table:style-name="ce20">
            <text:p>　　預收其他政府款</text:p>
          </table:table-cell>
          <table:table-cell office:value-type="float" office:value="1600000" table:style-name="ce8">
            <text:p>1,6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2596411" table:style-name="ce23">
            <text:p>12,596,411</text:p>
          </table:table-cell>
          <table:table-cell office:value-type="string" table:style-name="ce20">
            <text:p>　長期負債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22638926250" table:style-name="ce23">
            <text:p>22,638,926,250</text:p>
          </table:table-cell>
          <table:table-cell office:value-type="string" table:style-name="ce20">
            <text:p>　　應付租賃款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22304199623" table:style-name="ce23">
            <text:p>22,304,199,623</text:p>
          </table:table-cell>
          <table:table-cell office:value-type="string" table:style-name="ce20">
            <text:p>　其他負債</text:p>
          </table:table-cell>
          <table:table-cell office:value-type="float" office:value="173333637" table:style-name="ce8">
            <text:p>173,333,6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改良物</text:p>
          </table:table-cell>
          <table:table-cell office:value-type="float" office:value="639840918" table:style-name="ce23">
            <text:p>639,840,918</text:p>
          </table:table-cell>
          <table:table-cell office:value-type="string" table:style-name="ce20">
            <text:p>　　存入保證金</text:p>
          </table:table-cell>
          <table:table-cell office:value-type="float" office:value="172612987" table:style-name="ce8">
            <text:p>172,612,9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土地改良物</text:p>
          </table:table-cell>
          <table:table-cell office:value-type="float" office:value="-632231629" table:style-name="ce23">
            <text:p>-632,231,629</text:p>
          </table:table-cell>
          <table:table-cell office:value-type="string" table:style-name="ce20">
            <text:p>　　應付保管款</text:p>
          </table:table-cell>
          <table:table-cell office:value-type="float" office:value="720650" table:style-name="ce8">
            <text:p>720,6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81939388" table:style-name="ce23">
            <text:p>81,939,388</text:p>
          </table:table-cell>
          <table:table-cell office:value-type="string" table:style-name="ce20">
            <text:p>淨資產</text:p>
          </table:table-cell>
          <table:table-cell office:value-type="float" office:value="22646463053" table:style-name="ce8">
            <text:p>22,646,463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9597389" table:style-name="ce23">
            <text:p>-19,597,389</text:p>
          </table:table-cell>
          <table:table-cell office:value-type="string" table:style-name="ce20">
            <text:p>　資產負債淨額</text:p>
          </table:table-cell>
          <table:table-cell office:value-type="float" office:value="22646463053" table:style-name="ce8">
            <text:p>22,646,463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4043956" table:style-name="ce23">
            <text:p>24,043,956</text:p>
          </table:table-cell>
          <table:table-cell office:value-type="string" table:style-name="ce20">
            <text:p>　　資產負債淨額</text:p>
          </table:table-cell>
          <table:table-cell office:value-type="float" office:value="22646463053" table:style-name="ce8">
            <text:p>22,646,463,05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20150049" table:style-name="ce23">
            <text:p>-20,150,04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657527" table:style-name="ce23">
            <text:p>31,657,52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4233659" table:style-name="ce23">
            <text:p>-24,233,65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4913797" table:style-name="ce23">
            <text:p>14,913,79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4497723" table:style-name="ce23">
            <text:p>-14,497,72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租賃資產</text:p>
          </table:table-cell>
          <table:table-cell office:value-type="float" office:value="830970" table:style-name="ce23">
            <text:p>830,97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租賃資產</text:p>
          </table:table-cell>
          <table:table-cell office:value-type="float" office:value="-109480" table:style-name="ce23">
            <text:p>-109,48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收藏品及傳承資產</text:p>
          </table:table-cell>
          <table:table-cell office:value-type="float" office:value="252320000" table:style-name="ce23">
            <text:p>252,32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933916" table:style-name="ce23">
            <text:p>933,91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633916" table:style-name="ce23">
            <text:p>633,91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發展中之無形資產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43725205" table:style-name="ce23">
            <text:p>43,725,20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43725205" table:style-name="ce23">
            <text:p>43,725,20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3,154,190,30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3,154,190,3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59,190,812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59,190,812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10年2月28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1:12Z</dc:date>
    <meta:print-date>2021-03-08T00:47:32Z</meta:print-date>
  </office:meta>
</office:document-meta>
</file>