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16377" table:default-cell-style-name="ce4"/>
        <table:table-row table:style-name="ro1">
          <table:table-cell office:value-type="string" table:number-columns-spanned="1" table:number-rows-spanned="2" table:style-name="ce10">
            <text:p>科目</text:p>
          </table:table-cell>
          <table:table-cell office:value-type="string" table:style-name="ce9">
            <text:p>取得成本</text:p>
          </table:table-cell>
          <table:table-cell office:value-type="string" table:style-name="ce3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1">
            <text:p>本年度</text:p>
            <text:p>成本變動</text:p>
          </table:table-cell>
          <table:covered-table-cell/>
          <table:table-cell office:value-type="string" table:style-name="ce3">
            <text:p>本年度累計折舊（耗）</text:p>
            <text:p>/長期投資評價變動</text:p>
          </table:table-cell>
          <table:table-cell office:value-type="string" table:style-name="ce9">
            <text:p>期末帳面金額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">
            <text:p>(1)</text:p>
          </table:table-cell>
          <table:table-cell office:value-type="string" table:style-name="ce1">
            <text:p>(2)</text:p>
          </table:table-cell>
          <table:table-cell office:value-type="string" table:style-name="ce2">
            <text:p>增加數</text:p>
            <text:p><text:span text:style-name="T4">(3)</text:span></text:p>
          </table:table-cell>
          <table:table-cell office:value-type="string" table:style-name="ce2">
            <text:p>減少數<text:span text:style-name="T4"/></text:p>
            <text:p><text:span text:style-name="T4">(4)</text:span></text:p>
          </table:table-cell>
          <table:table-cell office:value-type="string" table:style-name="ce1">
            <text:p>(5)</text:p>
          </table:table-cell>
          <table:table-cell office:value-type="string" table:style-name="ce1">
            <text:p>(6)=(1)+(2)+(3)-(4)+(5)</text:p>
          </table:table-cell>
          <table:table-cell table:number-columns-repeated="16377"/>
        </table:table-row>
        <table:table-row table:style-name="ro3">
          <table:table-cell table:style-name="ce5"/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style-name="ce5">
            <text:p>長期投資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土地</text:p>
          </table:table-cell>
          <table:table-cell office:value-type="float" office:value="22304199623" table:style-name="ce6">
            <text:p>22,304,199,62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2304199623" table:style-name="ce6">
            <text:p>22,304,199,623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土地改良物</text:p>
          </table:table-cell>
          <table:table-cell office:value-type="float" office:value="639840918" table:style-name="ce6">
            <text:p>639,840,918<text:s/></text:p>
          </table:table-cell>
          <table:table-cell office:value-type="float" office:value="-632218103" table:style-name="ce6">
            <text:p>-632,218,10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-13526" table:style-name="ce6">
            <text:p>-13,526<text:s/></text:p>
          </table:table-cell>
          <table:table-cell office:value-type="float" office:value="7609289" table:style-name="ce6">
            <text:p>7,609,289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房屋建築及設備</text:p>
          </table:table-cell>
          <table:table-cell office:value-type="float" office:value="107705276" table:style-name="ce6">
            <text:p>107,705,276<text:s/></text:p>
          </table:table-cell>
          <table:table-cell office:value-type="float" office:value="-22195939" table:style-name="ce6">
            <text:p>-22,195,939<text:s/></text:p>
          </table:table-cell>
          <table:table-cell office:value-type="float" office:value="61871456" table:style-name="ce6">
            <text:p>61,871,456<text:s/></text:p>
          </table:table-cell>
          <table:table-cell office:value-type="float" office:value="87637344" table:style-name="ce6">
            <text:p>87,637,344<text:s/></text:p>
          </table:table-cell>
          <table:table-cell office:value-type="float" office:value="2598550" table:style-name="ce6">
            <text:p>2,598,550<text:s/></text:p>
          </table:table-cell>
          <table:table-cell office:value-type="float" office:value="62341999" table:style-name="ce6">
            <text:p>62,341,999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機械及設備</text:p>
          </table:table-cell>
          <table:table-cell office:value-type="float" office:value="28786993" table:style-name="ce6">
            <text:p>28,786,993<text:s/></text:p>
          </table:table-cell>
          <table:table-cell office:value-type="float" office:value="-24657065" table:style-name="ce6">
            <text:p>-24,657,06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743037" table:style-name="ce6">
            <text:p>4,743,037<text:s/></text:p>
          </table:table-cell>
          <table:table-cell office:value-type="float" office:value="4507016" table:style-name="ce6">
            <text:p>4,507,016<text:s/></text:p>
          </table:table-cell>
          <table:table-cell office:value-type="float" office:value="3893907" table:style-name="ce6">
            <text:p>3,893,907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交通及運輸設備</text:p>
          </table:table-cell>
          <table:table-cell office:value-type="float" office:value="32114729" table:style-name="ce6">
            <text:p>32,114,729<text:s/></text:p>
          </table:table-cell>
          <table:table-cell office:value-type="float" office:value="-24459657" table:style-name="ce6">
            <text:p>-24,459,65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57202" table:style-name="ce6">
            <text:p>457,202<text:s/></text:p>
          </table:table-cell>
          <table:table-cell office:value-type="float" office:value="225998" table:style-name="ce6">
            <text:p>225,998<text:s/></text:p>
          </table:table-cell>
          <table:table-cell office:value-type="float" office:value="7423868" table:style-name="ce6">
            <text:p>7,423,868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雜項設備</text:p>
          </table:table-cell>
          <table:table-cell office:value-type="float" office:value="16614144" table:style-name="ce6">
            <text:p>16,614,144<text:s/></text:p>
          </table:table-cell>
          <table:table-cell office:value-type="float" office:value="-16178969" table:style-name="ce6">
            <text:p>-16,178,96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700347" table:style-name="ce6">
            <text:p>1,700,347<text:s/></text:p>
          </table:table-cell>
          <table:table-cell office:value-type="float" office:value="1681246" table:style-name="ce6">
            <text:p>1,681,246<text:s/></text:p>
          </table:table-cell>
          <table:table-cell office:value-type="float" office:value="416074" table:style-name="ce6">
            <text:p>416,074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收藏品及傳承資產</text:p>
          </table:table-cell>
          <table:table-cell office:value-type="float" office:value="252320000" table:style-name="ce6">
            <text:p>252,32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52320000" table:style-name="ce6">
            <text:p>252,320,00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權利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小　　計</text:p>
          </table:table-cell>
          <table:table-cell office:value-type="float" office:value="23381581683" table:style-name="ce8">
            <text:p>23,381,581,683<text:s/></text:p>
          </table:table-cell>
          <table:table-cell office:value-type="float" office:value="-719709733" table:style-name="ce8">
            <text:p>-719,709,733<text:s/></text:p>
          </table:table-cell>
          <table:table-cell office:value-type="float" office:value="61871456" table:style-name="ce8">
            <text:p>61,871,456<text:s/></text:p>
          </table:table-cell>
          <table:table-cell office:value-type="float" office:value="94537930" table:style-name="ce8">
            <text:p>94,537,930<text:s/></text:p>
          </table:table-cell>
          <table:table-cell office:value-type="float" office:value="8999284" table:style-name="ce8">
            <text:p>8,999,284<text:s/></text:p>
          </table:table-cell>
          <table:table-cell office:value-type="float" office:value="22638204760" table:style-name="ce8">
            <text:p>22,638,204,76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租賃資產</text:p>
          </table:table-cell>
          <table:table-cell office:value-type="float" office:value="830970" table:style-name="ce6">
            <text:p>830,970<text:s/></text:p>
          </table:table-cell>
          <table:table-cell office:value-type="float" office:value="-82110" table:style-name="ce6">
            <text:p>-82,110<text:s/></text:p>
          </table:table-cell>
          <table:table-cell office:value-type="float" office:value="162000" table:style-name="ce6">
            <text:p>162,000<text:s/></text:p>
          </table:table-cell>
          <table:table-cell office:value-type="float" office:value="162000" table:style-name="ce6">
            <text:p>162,000<text:s/></text:p>
          </table:table-cell>
          <table:table-cell office:value-type="float" office:value="-27370" table:style-name="ce6">
            <text:p>-27,370<text:s/></text:p>
          </table:table-cell>
          <table:table-cell office:value-type="float" office:value="721490" table:style-name="ce6">
            <text:p>721,49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租賃權益改良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購建中固定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遞耗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電腦軟體</text:p>
          </table:table-cell>
          <table:table-cell office:value-type="float" office:value="752096" table:style-name="ce6">
            <text:p>752,09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8180" table:style-name="ce6">
            <text:p>118,18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33916" table:style-name="ce6">
            <text:p>633,916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發展中之無形資產</text:p>
          </table:table-cell>
          <table:table-cell office:value-type="float" office:value="300000" table:style-name="ce6">
            <text:p>30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00000" table:style-name="ce6">
            <text:p>300,00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無形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小　　計</text:p>
          </table:table-cell>
          <table:table-cell office:value-type="float" office:value="1883066" table:style-name="ce8">
            <text:p>1,883,066<text:s/></text:p>
          </table:table-cell>
          <table:table-cell office:value-type="float" office:value="-82110" table:style-name="ce8">
            <text:p>-82,110<text:s/></text:p>
          </table:table-cell>
          <table:table-cell office:value-type="float" office:value="162000" table:style-name="ce8">
            <text:p>162,000<text:s/></text:p>
          </table:table-cell>
          <table:table-cell office:value-type="float" office:value="280180" table:style-name="ce8">
            <text:p>280,180<text:s/></text:p>
          </table:table-cell>
          <table:table-cell office:value-type="float" office:value="-27370" table:style-name="ce8">
            <text:p>-27,370<text:s/></text:p>
          </table:table-cell>
          <table:table-cell office:value-type="float" office:value="1655406" table:style-name="ce8">
            <text:p>1,655,406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合　　計</text:p>
          </table:table-cell>
          <table:table-cell office:value-type="float" office:value="23383464749" table:style-name="ce8">
            <text:p>23,383,464,749<text:s/></text:p>
          </table:table-cell>
          <table:table-cell office:value-type="float" office:value="-719791843" table:style-name="ce8">
            <text:p>-719,791,843<text:s/></text:p>
          </table:table-cell>
          <table:table-cell office:value-type="float" office:value="62033456" table:style-name="ce8">
            <text:p>62,033,456<text:s/></text:p>
          </table:table-cell>
          <table:table-cell office:value-type="float" office:value="94818110" table:style-name="ce8">
            <text:p>94,818,110<text:s/></text:p>
          </table:table-cell>
          <table:table-cell office:value-type="float" office:value="8971914" table:style-name="ce8">
            <text:p>8,971,914<text:s/></text:p>
          </table:table-cell>
          <table:table-cell office:value-type="float" office:value="22639860166" table:style-name="ce8">
            <text:p>22,639,860,166<text:s/>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1">
            <text:p>本期成本變動增加數62,033,456元，較取得財產合計數8,139,215元，減少53,894,241元之原因說明如下：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2">
            <text:p>1.房屋建築及設備增加主要因財產撥入，致成本變動增加數較取得財產合計數增加61,871,456元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3">
            <text:p>2.各項工程經費支出目前未列入財產帳等原因，致成本變動增加數較取得財產合計數減少7,977,215元。</text:p>
          </table:table-cell>
          <table:covered-table-cell table:number-columns-repeated="6"/>
          <table:table-cell table:number-columns-repeated="16377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9pt" style:font-size-asian="9pt" style:font-size-complex="9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33" style:scale-to="8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1">長期投資、固定資產、遞耗資產及無形資產變動表</text:span></text:p>
          <text:p><text:span text:style-name="T2">中華民國110年1月1日至110年2月28日</text:span></text:p>
        </style:region-center>
        <style:region-right>
          <text:p><text:span text:style-name="T3"><text:s/></text:span></text:p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簡瑞言</dc:creator>
    <meta:creation-date>2000-09-07T04:21:42Z</meta:creation-date>
    <dc:date>2021-03-30T01:51:35Z</dc:date>
    <meta:print-date>2021-03-08T00:55:06Z</meta:print-date>
  </office:meta>
</office:document-meta>
</file>