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1312000" table:style-name="ce7">
            <text:p>171,312,000</text:p>
          </table:table-cell>
          <table:table-cell office:value-type="string" table:style-name="ce7">
            <text:p>-</text:p>
          </table:table-cell>
          <table:table-cell office:value-type="float" office:value="171312000" table:number-columns-spanned="1" table:number-rows-spanned="4" table:style-name="ce11">
            <text:p>171,312,000</text:p>
          </table:table-cell>
          <table:table-cell office:value-type="float" office:value="51952000" table:number-columns-spanned="1" table:number-rows-spanned="4" table:style-name="ce11">
            <text:p>51,952,000</text:p>
          </table:table-cell>
          <table:table-cell office:value-type="float" office:value="9007641" table:style-name="ce7">
            <text:p>9,007,641</text:p>
          </table:table-cell>
          <table:table-cell office:value-type="float" office:value="12989199" table:number-columns-spanned="1" table:number-rows-spanned="2" table:style-name="ce11">
            <text:p>12,989,1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62801" table:style-name="ce7">
            <text:p>38,962,8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578119" table:number-columns-spanned="1" table:number-rows-spanned="2" table:style-name="ce11">
            <text:p>7,578,1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1312000" table:style-name="ce7">
            <text:p>171,312,000</text:p>
          </table:table-cell>
          <table:table-cell office:value-type="string" table:style-name="ce7">
            <text:p>-</text:p>
          </table:table-cell>
          <table:table-cell office:value-type="float" office:value="171312000" table:number-columns-spanned="1" table:number-rows-spanned="4" table:style-name="ce11">
            <text:p>171,312,000</text:p>
          </table:table-cell>
          <table:table-cell office:value-type="float" office:value="51952000" table:number-columns-spanned="1" table:number-rows-spanned="4" table:style-name="ce11">
            <text:p>51,952,000</text:p>
          </table:table-cell>
          <table:table-cell office:value-type="float" office:value="9007641" table:style-name="ce7">
            <text:p>9,007,641</text:p>
          </table:table-cell>
          <table:table-cell office:value-type="float" office:value="12989199" table:number-columns-spanned="1" table:number-rows-spanned="2" table:style-name="ce11">
            <text:p>12,989,1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962801" table:style-name="ce7">
            <text:p>38,962,8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578119" table:number-columns-spanned="1" table:number-rows-spanned="2" table:style-name="ce11">
            <text:p>7,578,1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873000" table:style-name="ce7">
            <text:p>149,873,000</text:p>
          </table:table-cell>
          <table:table-cell office:value-type="string" table:style-name="ce7">
            <text:p>-</text:p>
          </table:table-cell>
          <table:table-cell office:value-type="float" office:value="149873000" table:number-columns-spanned="1" table:number-rows-spanned="4" table:style-name="ce11">
            <text:p>149,873,000</text:p>
          </table:table-cell>
          <table:table-cell office:value-type="float" office:value="49748000" table:number-columns-spanned="1" table:number-rows-spanned="4" table:style-name="ce11">
            <text:p>49,748,000</text:p>
          </table:table-cell>
          <table:table-cell office:value-type="float" office:value="8328307" table:style-name="ce7">
            <text:p>8,328,307</text:p>
          </table:table-cell>
          <table:table-cell office:value-type="float" office:value="11499580" table:number-columns-spanned="1" table:number-rows-spanned="2" table:style-name="ce11">
            <text:p>11,499,5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48420" table:style-name="ce7">
            <text:p>38,248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274819" table:number-columns-spanned="1" table:number-rows-spanned="2" table:style-name="ce11">
            <text:p>7,274,8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39000" table:style-name="ce7">
            <text:p>21,439,000</text:p>
          </table:table-cell>
          <table:table-cell office:value-type="string" table:style-name="ce7">
            <text:p>-</text:p>
          </table:table-cell>
          <table:table-cell office:value-type="float" office:value="21439000" table:number-columns-spanned="1" table:number-rows-spanned="4" table:style-name="ce11">
            <text:p>21,439,000</text:p>
          </table:table-cell>
          <table:table-cell office:value-type="float" office:value="2204000" table:number-columns-spanned="1" table:number-rows-spanned="4" table:style-name="ce11">
            <text:p>2,204,000</text:p>
          </table:table-cell>
          <table:table-cell office:value-type="float" office:value="679334" table:style-name="ce7">
            <text:p>679,334</text:p>
          </table:table-cell>
          <table:table-cell office:value-type="float" office:value="1489619" table:number-columns-spanned="1" table:number-rows-spanned="2" table:style-name="ce11">
            <text:p>1,489,6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4381" table:style-name="ce7">
            <text:p>714,3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3300" table:number-columns-spanned="1" table:number-rows-spanned="2" table:style-name="ce11">
            <text:p>303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6116000" table:style-name="ce7">
            <text:p>136,116,000</text:p>
          </table:table-cell>
          <table:table-cell office:value-type="string" table:style-name="ce7">
            <text:p>-</text:p>
          </table:table-cell>
          <table:table-cell office:value-type="float" office:value="136116000" table:number-columns-spanned="1" table:number-rows-spanned="4" table:style-name="ce11">
            <text:p>136,116,000</text:p>
          </table:table-cell>
          <table:table-cell office:value-type="float" office:value="5499000" table:number-columns-spanned="1" table:number-rows-spanned="4" table:style-name="ce11">
            <text:p>5,499,000</text:p>
          </table:table-cell>
          <table:table-cell office:value-type="float" office:value="1048971" table:style-name="ce7">
            <text:p>1,048,971</text:p>
          </table:table-cell>
          <table:table-cell office:value-type="float" office:value="4440029" table:number-columns-spanned="1" table:number-rows-spanned="2" table:style-name="ce11">
            <text:p>4,440,0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971" table:style-name="ce7">
            <text:p>1,058,9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7540" table:number-columns-spanned="1" table:number-rows-spanned="2" table:style-name="ce11">
            <text:p>417,5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6116000" table:style-name="ce7">
            <text:p>136,116,000</text:p>
          </table:table-cell>
          <table:table-cell office:value-type="string" table:style-name="ce7">
            <text:p>-</text:p>
          </table:table-cell>
          <table:table-cell office:value-type="float" office:value="136116000" table:number-columns-spanned="1" table:number-rows-spanned="4" table:style-name="ce11">
            <text:p>136,116,000</text:p>
          </table:table-cell>
          <table:table-cell office:value-type="float" office:value="5499000" table:number-columns-spanned="1" table:number-rows-spanned="4" table:style-name="ce11">
            <text:p>5,499,000</text:p>
          </table:table-cell>
          <table:table-cell office:value-type="float" office:value="1048971" table:style-name="ce7">
            <text:p>1,048,971</text:p>
          </table:table-cell>
          <table:table-cell office:value-type="float" office:value="4440029" table:number-columns-spanned="1" table:number-rows-spanned="2" table:style-name="ce11">
            <text:p>4,440,0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971" table:style-name="ce7">
            <text:p>1,058,9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7540" table:number-columns-spanned="1" table:number-rows-spanned="2" table:style-name="ce11">
            <text:p>417,5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6106000" table:style-name="ce7">
            <text:p>136,106,000</text:p>
          </table:table-cell>
          <table:table-cell office:value-type="string" table:style-name="ce7">
            <text:p>-</text:p>
          </table:table-cell>
          <table:table-cell office:value-type="float" office:value="136106000" table:number-columns-spanned="1" table:number-rows-spanned="4" table:style-name="ce11">
            <text:p>136,106,000</text:p>
          </table:table-cell>
          <table:table-cell office:value-type="float" office:value="5499000" table:number-columns-spanned="1" table:number-rows-spanned="4" table:style-name="ce11">
            <text:p>5,499,000</text:p>
          </table:table-cell>
          <table:table-cell office:value-type="float" office:value="1048971" table:style-name="ce7">
            <text:p>1,048,971</text:p>
          </table:table-cell>
          <table:table-cell office:value-type="float" office:value="4440029" table:number-columns-spanned="1" table:number-rows-spanned="2" table:style-name="ce11">
            <text:p>4,440,02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8971" table:style-name="ce7">
            <text:p>1,058,97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7540" table:number-columns-spanned="1" table:number-rows-spanned="2" table:style-name="ce11">
            <text:p>417,5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428000" table:style-name="ce7">
            <text:p>307,428,000</text:p>
          </table:table-cell>
          <table:table-cell office:value-type="string" table:style-name="ce7">
            <text:p>-</text:p>
          </table:table-cell>
          <table:table-cell office:value-type="float" office:value="307428000" table:number-columns-spanned="1" table:number-rows-spanned="4" table:style-name="ce11">
            <text:p>307,428,000</text:p>
          </table:table-cell>
          <table:table-cell office:value-type="float" office:value="57451000" table:number-columns-spanned="1" table:number-rows-spanned="4" table:style-name="ce11">
            <text:p>57,451,000</text:p>
          </table:table-cell>
          <table:table-cell office:value-type="float" office:value="10056612" table:style-name="ce7">
            <text:p>10,056,612</text:p>
          </table:table-cell>
          <table:table-cell office:value-type="float" office:value="17429228" table:number-columns-spanned="1" table:number-rows-spanned="2" table:style-name="ce11">
            <text:p>17,429,2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21772" table:style-name="ce7">
            <text:p>40,021,77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7995659" table:number-columns-spanned="1" table:number-rows-spanned="2" table:style-name="ce11">
            <text:p>7,995,6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保育利用工程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12466000" table:number-columns-spanned="1" table:number-rows-spanned="4" table:style-name="ce11">
            <text:p>12,466,000</text:p>
          </table:table-cell>
          <table:table-cell office:value-type="float" office:value="7017335" table:style-name="ce7">
            <text:p>7,017,335</text:p>
          </table:table-cell>
          <table:table-cell office:value-type="float" office:value="4488785" table:number-columns-spanned="1" table:number-rows-spanned="2" table:style-name="ce11">
            <text:p>4,488,7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7215" table:style-name="ce7">
            <text:p>7,977,2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5969" table:number-columns-spanned="1" table:number-rows-spanned="2" table:style-name="ce11">
            <text:p>295,9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保育及利用工程*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12466000" table:number-columns-spanned="1" table:number-rows-spanned="4" table:style-name="ce11">
            <text:p>12,466,000</text:p>
          </table:table-cell>
          <table:table-cell office:value-type="float" office:value="7017335" table:style-name="ce7">
            <text:p>7,017,335</text:p>
          </table:table-cell>
          <table:table-cell office:value-type="float" office:value="4488785" table:number-columns-spanned="1" table:number-rows-spanned="2" table:style-name="ce11">
            <text:p>4,488,7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7215" table:style-name="ce7">
            <text:p>7,977,2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5969" table:number-columns-spanned="1" table:number-rows-spanned="2" table:style-name="ce11">
            <text:p>295,9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844565000" table:style-name="ce7">
            <text:p>844,565,000</text:p>
          </table:table-cell>
          <table:table-cell office:value-type="string" table:style-name="ce7">
            <text:p>-</text:p>
          </table:table-cell>
          <table:table-cell office:value-type="float" office:value="844565000" table:number-columns-spanned="1" table:number-rows-spanned="4" table:style-name="ce11">
            <text:p>844,565,000</text:p>
          </table:table-cell>
          <table:table-cell office:value-type="float" office:value="12466000" table:number-columns-spanned="1" table:number-rows-spanned="4" table:style-name="ce11">
            <text:p>12,466,000</text:p>
          </table:table-cell>
          <table:table-cell office:value-type="float" office:value="7017335" table:style-name="ce7">
            <text:p>7,017,335</text:p>
          </table:table-cell>
          <table:table-cell office:value-type="float" office:value="4488785" table:number-columns-spanned="1" table:number-rows-spanned="2" table:style-name="ce11">
            <text:p>4,488,7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77215" table:style-name="ce7">
            <text:p>7,977,2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5969" table:number-columns-spanned="1" table:number-rows-spanned="2" table:style-name="ce11">
            <text:p>295,9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797000" table:style-name="ce7">
            <text:p>797,000</text:p>
          </table:table-cell>
          <table:table-cell office:value-type="string" table:style-name="ce7">
            <text:p>-</text:p>
          </table:table-cell>
          <table:table-cell office:value-type="float" office:value="797000" table:number-columns-spanned="1" table:number-rows-spanned="4" table:style-name="ce11">
            <text:p>797,000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float" office:value="162000" table:style-name="ce7">
            <text:p>162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4000" table:style-name="ce7">
            <text:p>164,000</text:p>
          </table:table-cell>
          <table:table-cell office:value-type="string" table:style-name="ce7">
            <text:p>-</text:p>
          </table:table-cell>
          <table:table-cell office:value-type="float" office:value="164000" table:number-columns-spanned="1" table:number-rows-spanned="4" table:style-name="ce11">
            <text:p>164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633000" table:style-name="ce7">
            <text:p>633,000</text:p>
          </table:table-cell>
          <table:table-cell office:value-type="string" table:style-name="ce7">
            <text:p>-</text:p>
          </table:table-cell>
          <table:table-cell office:value-type="float" office:value="633000" table:number-columns-spanned="1" table:number-rows-spanned="4" table:style-name="ce11">
            <text:p>633,000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float" office:value="162000" table:style-name="ce7">
            <text:p>162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633000" table:style-name="ce7">
            <text:p>633,000</text:p>
          </table:table-cell>
          <table:table-cell office:value-type="string" table:style-name="ce7">
            <text:p>-</text:p>
          </table:table-cell>
          <table:table-cell office:value-type="float" office:value="633000" table:number-columns-spanned="1" table:number-rows-spanned="4" table:style-name="ce11">
            <text:p>633,000</text:p>
          </table:table-cell>
          <table:table-cell office:value-type="float" office:value="162000" table:number-columns-spanned="1" table:number-rows-spanned="4" table:style-name="ce11">
            <text:p>162,000</text:p>
          </table:table-cell>
          <table:table-cell office:value-type="float" office:value="162000" table:style-name="ce7">
            <text:p>162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2000" table:style-name="ce7">
            <text:p>162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45362000" table:style-name="ce7">
            <text:p>845,362,000</text:p>
          </table:table-cell>
          <table:table-cell office:value-type="string" table:style-name="ce7">
            <text:p>-</text:p>
          </table:table-cell>
          <table:table-cell office:value-type="float" office:value="845362000" table:number-columns-spanned="1" table:number-rows-spanned="4" table:style-name="ce11">
            <text:p>845,362,000</text:p>
          </table:table-cell>
          <table:table-cell office:value-type="float" office:value="12628000" table:number-columns-spanned="1" table:number-rows-spanned="4" table:style-name="ce11">
            <text:p>12,628,000</text:p>
          </table:table-cell>
          <table:table-cell office:value-type="float" office:value="7179335" table:style-name="ce7">
            <text:p>7,179,335</text:p>
          </table:table-cell>
          <table:table-cell office:value-type="float" office:value="4488785" table:number-columns-spanned="1" table:number-rows-spanned="2" table:style-name="ce11">
            <text:p>4,488,7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39215" table:style-name="ce7">
            <text:p>8,139,2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5969" table:number-columns-spanned="1" table:number-rows-spanned="2" table:style-name="ce11">
            <text:p>295,9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52790000" table:style-name="ce7">
            <text:p>1,152,790,000</text:p>
          </table:table-cell>
          <table:table-cell office:value-type="string" table:style-name="ce7">
            <text:p>-</text:p>
          </table:table-cell>
          <table:table-cell office:value-type="float" office:value="1152790000" table:number-columns-spanned="1" table:number-rows-spanned="4" table:style-name="ce11">
            <text:p>1,152,790,000</text:p>
          </table:table-cell>
          <table:table-cell office:value-type="float" office:value="70079000" table:number-columns-spanned="1" table:number-rows-spanned="4" table:style-name="ce11">
            <text:p>70,079,000</text:p>
          </table:table-cell>
          <table:table-cell office:value-type="float" office:value="17235947" table:style-name="ce7">
            <text:p>17,235,947</text:p>
          </table:table-cell>
          <table:table-cell office:value-type="float" office:value="21918013" table:number-columns-spanned="1" table:number-rows-spanned="2" table:style-name="ce11">
            <text:p>21,918,0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160987" table:style-name="ce7">
            <text:p>48,160,9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291628" table:number-columns-spanned="1" table:number-rows-spanned="2" table:style-name="ce11">
            <text:p>8,291,6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440775" table:style-name="ce7">
            <text:p>440,775</text:p>
          </table:table-cell>
          <table:table-cell office:value-type="string" table:style-name="ce7">
            <text:p>-</text:p>
          </table:table-cell>
          <table:table-cell office:value-type="float" office:value="440775" table:number-columns-spanned="1" table:number-rows-spanned="4" table:style-name="ce11">
            <text:p>440,775</text:p>
          </table:table-cell>
          <table:table-cell office:value-type="float" office:value="440775" table:number-columns-spanned="1" table:number-rows-spanned="4" table:style-name="ce11">
            <text:p>440,775</text:p>
          </table:table-cell>
          <table:table-cell office:value-type="float" office:value="146925" table:style-name="ce7">
            <text:p>146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775" table:style-name="ce7">
            <text:p>440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440775" table:style-name="ce7">
            <text:p>440,775</text:p>
          </table:table-cell>
          <table:table-cell office:value-type="string" table:style-name="ce7">
            <text:p>-</text:p>
          </table:table-cell>
          <table:table-cell office:value-type="float" office:value="440775" table:number-columns-spanned="1" table:number-rows-spanned="4" table:style-name="ce11">
            <text:p>440,775</text:p>
          </table:table-cell>
          <table:table-cell office:value-type="float" office:value="440775" table:number-columns-spanned="1" table:number-rows-spanned="4" table:style-name="ce11">
            <text:p>440,775</text:p>
          </table:table-cell>
          <table:table-cell office:value-type="float" office:value="146925" table:style-name="ce7">
            <text:p>146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775" table:style-name="ce7">
            <text:p>440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40775" table:style-name="ce7">
            <text:p>440,775</text:p>
          </table:table-cell>
          <table:table-cell office:value-type="string" table:style-name="ce7">
            <text:p>-</text:p>
          </table:table-cell>
          <table:table-cell office:value-type="float" office:value="440775" table:number-columns-spanned="1" table:number-rows-spanned="4" table:style-name="ce11">
            <text:p>440,775</text:p>
          </table:table-cell>
          <table:table-cell office:value-type="float" office:value="440775" table:number-columns-spanned="1" table:number-rows-spanned="4" table:style-name="ce11">
            <text:p>440,775</text:p>
          </table:table-cell>
          <table:table-cell office:value-type="float" office:value="146925" table:style-name="ce7">
            <text:p>146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0775" table:style-name="ce7">
            <text:p>440,77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</text:p>
          </table:table-cell>
          <table:table-cell office:value-type="float" office:value="15856" table:style-name="ce7">
            <text:p>15,856</text:p>
          </table:table-cell>
          <table:table-cell office:value-type="string" table:style-name="ce7">
            <text:p>-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56" table:style-name="ce7">
            <text:p>15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</text:p>
          </table:table-cell>
          <table:table-cell office:value-type="float" office:value="15856" table:style-name="ce7">
            <text:p>15,856</text:p>
          </table:table-cell>
          <table:table-cell office:value-type="string" table:style-name="ce7">
            <text:p>-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56" table:style-name="ce7">
            <text:p>15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856" table:style-name="ce7">
            <text:p>15,856</text:p>
          </table:table-cell>
          <table:table-cell office:value-type="string" table:style-name="ce7">
            <text:p>-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float" office:value="15856" table:number-columns-spanned="1" table:number-rows-spanned="4" table:style-name="ce11">
            <text:p>15,856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56" table:style-name="ce7">
            <text:p>15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456631" table:style-name="ce7">
            <text:p>456,631</text:p>
          </table:table-cell>
          <table:table-cell office:value-type="string" table:style-name="ce7">
            <text:p>-</text:p>
          </table:table-cell>
          <table:table-cell office:value-type="float" office:value="456631" table:number-columns-spanned="1" table:number-rows-spanned="4" table:style-name="ce11">
            <text:p>456,631</text:p>
          </table:table-cell>
          <table:table-cell office:value-type="float" office:value="456631" table:number-columns-spanned="1" table:number-rows-spanned="4" table:style-name="ce11">
            <text:p>456,631</text:p>
          </table:table-cell>
          <table:table-cell office:value-type="float" office:value="146925" table:style-name="ce7">
            <text:p>146,92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6631" table:style-name="ce7">
            <text:p>456,6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3246631" table:style-name="ce7">
            <text:p>1,153,246,631</text:p>
          </table:table-cell>
          <table:table-cell office:value-type="string" table:style-name="ce7">
            <text:p>-</text:p>
          </table:table-cell>
          <table:table-cell office:value-type="float" office:value="1153246631" table:number-columns-spanned="1" table:number-rows-spanned="4" table:style-name="ce11">
            <text:p>1,153,246,631</text:p>
          </table:table-cell>
          <table:table-cell office:value-type="float" office:value="70535631" table:number-columns-spanned="1" table:number-rows-spanned="4" table:style-name="ce11">
            <text:p>70,535,631</text:p>
          </table:table-cell>
          <table:table-cell office:value-type="float" office:value="17382872" table:style-name="ce7">
            <text:p>17,382,872</text:p>
          </table:table-cell>
          <table:table-cell office:value-type="float" office:value="21918013" table:number-columns-spanned="1" table:number-rows-spanned="2" table:style-name="ce11">
            <text:p>21,918,0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17618" table:style-name="ce7">
            <text:p>48,617,6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291628" table:number-columns-spanned="1" table:number-rows-spanned="2" table:style-name="ce11">
            <text:p>8,291,62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10年1月1日至110年2月28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3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50:01Z</dc:date>
    <meta:print-date>2021-03-08T00:45:27Z</meta:print-date>
    <meta:user-defined meta:name="WorkbookGuid">769bbec3-4b9d-4872-9d61-faa620d4209e</meta:user-defined>
  </office:meta>
</office:document-meta>
</file>