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0665" table:style-name="ce9">
            <text:p>870,66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70000" table:style-name="ce9">
            <text:p>2,370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4110" table:style-name="ce9">
            <text:p>164,11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19500" table:style-name="ce9">
            <text:p>319,5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00802" table:style-name="ce9">
            <text:p>2,800,802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387" table:style-name="ce9">
            <text:p>57,38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1799" table:style-name="ce9">
            <text:p>5,711,79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711799" table:style-name="ce9">
            <text:p>5,711,79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float" office:value="242540" table:style-name="ce9">
            <text:p>242,5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float" office:value="242540" table:style-name="ce9">
            <text:p>242,54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794533" table:style-name="ce9">
            <text:p>1,794,5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94533" table:style-name="ce9">
            <text:p>1,794,533</text:p>
          </table:table-cell>
          <table:table-cell office:value-type="float" office:value="242540" table:style-name="ce9">
            <text:p>242,54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6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接受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接受中央各部會補助業務支出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20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20" table:style-name="ce9">
            <text:p>74,82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4820" table:style-name="ce9">
            <text:p>74,820</text:p>
          </table:table-cell>
          <table:table-cell office:value-type="float" office:value="74820" table:style-name="ce9">
            <text:p>74,82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24606" table:style-name="ce9">
            <text:p>24,60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24606" table:style-name="ce9">
            <text:p>24,606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60885" table:style-name="ce9">
            <text:p>260,885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31216" table:style-name="ce9">
            <text:p>7,131,21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31216" table:style-name="ce9">
            <text:p>7,131,216</text:p>
          </table:table-cell>
          <table:table-cell office:value-type="float" office:value="24606" table:style-name="ce9">
            <text:p>24,606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1377830" table:style-name="ce9">
            <text:p>1,377,83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1377830" table:style-name="ce9">
            <text:p>1,377,83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401739" table:style-name="ce9">
            <text:p>3,401,73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76957" table:style-name="ce9">
            <text:p>12,676,9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676957" table:style-name="ce9">
            <text:p>12,676,957</text:p>
          </table:table-cell>
          <table:table-cell office:value-type="float" office:value="1377830" table:style-name="ce9">
            <text:p>1,377,83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9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2384567" table:style-name="ce9">
            <text:p>2,384,56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2384567" table:style-name="ce9">
            <text:p>2,384,56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30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772949" table:style-name="ce9">
            <text:p>1,772,949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3056937" table:style-name="ce9">
            <text:p>23,056,93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3056937" table:style-name="ce9">
            <text:p>23,056,937</text:p>
          </table:table-cell>
          <table:table-cell office:value-type="float" office:value="2384567" table:style-name="ce9">
            <text:p>2,384,567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734463" table:style-name="ce9">
            <text:p>44,734,46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734463" table:style-name="ce9">
            <text:p>44,734,463</text:p>
          </table:table-cell>
          <table:table-cell office:value-type="float" office:value="4104363" table:style-name="ce9">
            <text:p>4,104,36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9353" table:style-name="ce9">
            <text:p>4,239,3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239353" table:style-name="ce9">
            <text:p>4,239,353</text:p>
          </table:table-cell>
          <table:table-cell office:value-type="float" office:value="317360" table:style-name="ce9">
            <text:p>317,36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7077574" table:style-name="ce9">
            <text:p>47,077,57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7077574" table:style-name="ce9">
            <text:p>47,077,574</text:p>
          </table:table-cell>
          <table:table-cell office:value-type="float" office:value="3787003" table:style-name="ce9">
            <text:p>3,787,003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35573" table:style-name="ce9">
            <text:p>5,435,573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316927" table:style-name="ce9">
            <text:p>51,316,92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1316927" table:style-name="ce9">
            <text:p>51,316,927</text:p>
          </table:table-cell>
          <table:table-cell office:value-type="float" office:value="4104363" table:style-name="ce9">
            <text:p>4,104,363</text:p>
          </table:table-cell>
          <table:table-cell table:number-columns-repeated="16371"/>
        </table:table-row>
        <table:table-row table:number-rows-repeated="104849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9" style:scale-to="9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10年1月1日至110年2月28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3/5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50:24Z</dc:date>
    <meta:print-date>2021-03-08T00:46:14Z</meta:print-date>
    <meta:user-defined meta:name="WorkbookGuid">0e99eb55-bc53-40ca-a8bf-18fe6961ce76</meta:user-defined>
  </office:meta>
</office:document-meta>
</file>