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5081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52.5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number-columns-repeated="10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" table:number-rows-spanned="3" table:style-name="ce12">
            <text:p>項　　 <text:s/>　目</text:p>
          </table:table-cell>
          <table:table-cell office:value-type="string" table:number-columns-spanned="1" table:number-rows-spanned="3" table:style-name="ce11">
            <text:p>歲出實現數</text:p>
            <text:p>(1)</text:p>
          </table:table-cell>
          <table:table-cell office:value-type="string" table:number-columns-spanned="7" table:number-rows-spanned="1" table:style-name="ce20">
            <text:p>加項</text:p>
          </table:table-cell>
          <table:covered-table-cell table:number-columns-repeated="6"/>
          <table:table-cell office:value-type="string" table:number-columns-spanned="2" table:number-rows-spanned="1" table:style-name="ce11">
            <text:p>減項以前年度撥款</text:p>
          </table:table-cell>
          <table:covered-table-cell/>
          <table:table-cell office:value-type="string" table:number-columns-spanned="1" table:number-rows-spanned="3" table:style-name="ce11">
            <text:p>公庫撥入數</text:p>
            <text:p>(11)=(1)+(2)</text:p>
            <text:p>+(3)+(4)+(5)</text:p>
            <text:p>+(6)+(7)+(8)</text:p>
            <text:p>-(9)-(10)</text:p>
          </table:table-cell>
          <table:table-cell office:value-type="string" table:number-columns-spanned="1" table:number-rows-spanned="3" table:style-name="ce11">
            <text:p>公庫分配數餘額</text:p>
          </table:table-cell>
          <table:table-cell table:number-columns-repeated="16371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1">
            <text:p>預付款</text:p>
            <text:p>(2)</text:p>
          </table:table-cell>
          <table:table-cell office:value-type="string" table:number-columns-spanned="1" table:number-rows-spanned="2" table:style-name="ce11">
            <text:p>材料</text:p>
            <text:p>(3)</text:p>
          </table:table-cell>
          <table:table-cell office:value-type="string" table:number-columns-spanned="1" table:number-rows-spanned="2" table:style-name="ce11">
            <text:p>存出保證金</text:p>
            <text:p>(4)</text:p>
          </table:table-cell>
          <table:table-cell office:value-type="string" table:number-columns-spanned="1" table:number-rows-spanned="2" table:style-name="ce11">
            <text:p>零用金</text:p>
            <text:p>(5)</text:p>
          </table:table-cell>
          <table:table-cell office:value-type="string" table:number-columns-spanned="1" table:number-rows-spanned="2" table:style-name="ce11">
            <text:p>退還收入</text:p>
            <text:p>(預收)款</text:p>
            <text:p>(6)</text:p>
          </table:table-cell>
          <table:table-cell office:value-type="string" table:number-columns-spanned="1" table:number-rows-spanned="2" table:style-name="ce11">
            <text:p>其他應收款</text:p>
            <text:p>(7)</text:p>
          </table:table-cell>
          <table:table-cell office:value-type="string" table:number-columns-spanned="1" table:number-rows-spanned="2" table:style-name="ce11">
            <text:p>墊付款</text:p>
            <text:p>(8)</text:p>
          </table:table-cell>
          <table:table-cell office:value-type="string" table:number-columns-spanned="2" table:number-rows-spanned="1" table:style-name="ce11">
            <text:p>以前年度撥款</text:p>
          </table:table-cell>
          <table:covered-table-cell/>
          <table:covered-table-cell/>
          <table:covered-table-cell/>
          <table:table-cell table:number-columns-repeated="16371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於本年度實現數(9)</text:p>
          </table:table-cell>
          <table:table-cell office:value-type="string" table:style-name="ce8">
            <text:p>墊付轉正數(10)</text:p>
          </table:table-cell>
          <table:covered-table-cell/>
          <table:covered-table-cell/>
          <table:table-cell table:number-columns-repeated="16371" table:style-name="ce3"/>
        </table:table-row>
        <table:table-row table:style-name="ro4">
          <table:table-cell office:value-type="string" table:style-name="ce6">
            <text:p>合計</text:p>
            <text:p>　</text:p>
          </table:table-cell>
          <table:table-cell office:value-type="float" office:value="48617618" table:style-name="ce4">
            <text:p>48,617,618</text:p>
          </table:table-cell>
          <table:table-cell office:value-type="float" office:value="12553113" table:style-name="ce4">
            <text:p>12,553,1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000" table:style-name="ce4">
            <text:p>100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270731" table:style-name="ce4">
            <text:p>61,270,731</text:p>
          </table:table-cell>
          <table:table-cell office:value-type="float" office:value="13689628" table:style-name="ce4">
            <text:p>13,689,628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本年度</text:p>
            <text:p>　</text:p>
          </table:table-cell>
          <table:table-cell office:value-type="float" office:value="48617618" table:style-name="ce5">
            <text:p>48,617,618</text:p>
          </table:table-cell>
          <table:table-cell office:value-type="float" office:value="8291628" table:style-name="ce5">
            <text:p>8,291,6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0" table:style-name="ce5">
            <text:p>1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009246" table:style-name="ce5">
            <text:p>57,009,246</text:p>
          </table:table-cell>
          <table:table-cell office:value-type="float" office:value="13526385" table:style-name="ce5">
            <text:p>13,526,38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　一、本年度經費</text:p>
            <text:p>　</text:p>
          </table:table-cell>
          <table:table-cell office:value-type="float" office:value="48160987" table:style-name="ce5">
            <text:p>48,160,987</text:p>
          </table:table-cell>
          <table:table-cell office:value-type="float" office:value="8291628" table:style-name="ce5">
            <text:p>8,291,6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0" table:style-name="ce5">
            <text:p>1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552615" table:style-name="ce5">
            <text:p>56,552,615</text:p>
          </table:table-cell>
          <table:table-cell office:value-type="float" office:value="13526385" table:style-name="ce5">
            <text:p>13,526,385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　　0356010100</text:p>
            <text:p>　　行政管理</text:p>
            <text:p>　</text:p>
          </table:table-cell>
          <table:table-cell office:value-type="float" office:value="38962801" table:style-name="ce5">
            <text:p>38,962,801</text:p>
          </table:table-cell>
          <table:table-cell office:value-type="float" office:value="7578119" table:style-name="ce5">
            <text:p>7,578,1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0" table:style-name="ce5">
            <text:p>1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640920" table:style-name="ce5">
            <text:p>46,640,920</text:p>
          </table:table-cell>
          <table:table-cell office:value-type="float" office:value="5311080" table:style-name="ce5">
            <text:p>5,311,080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　　0356140100</text:p>
            <text:p>　　山坡地管理及維護</text:p>
            <text:p>　</text:p>
          </table:table-cell>
          <table:table-cell office:value-type="float" office:value="1058971" table:style-name="ce5">
            <text:p>1,058,971</text:p>
          </table:table-cell>
          <table:table-cell office:value-type="float" office:value="417540" table:style-name="ce5">
            <text:p>417,5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76511" table:style-name="ce5">
            <text:p>1,476,511</text:p>
          </table:table-cell>
          <table:table-cell office:value-type="float" office:value="4022489" table:style-name="ce5">
            <text:p>4,022,489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　　0356150100*</text:p>
            <text:p>　　山坡地保育及利用工程</text:p>
            <text:p>　</text:p>
          </table:table-cell>
          <table:table-cell office:value-type="float" office:value="7977215" table:style-name="ce5">
            <text:p>7,977,215</text:p>
          </table:table-cell>
          <table:table-cell office:value-type="float" office:value="295969" table:style-name="ce5">
            <text:p>295,9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273184" table:style-name="ce5">
            <text:p>8,273,184</text:p>
          </table:table-cell>
          <table:table-cell office:value-type="float" office:value="4192816" table:style-name="ce5">
            <text:p>4,192,816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　　0356900400*</text:p>
            <text:p>　　其他設備</text:p>
            <text:p>　</text:p>
          </table:table-cell>
          <table:table-cell office:value-type="float" office:value="162000" table:style-name="ce5">
            <text:p>162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2000" table:style-name="ce5">
            <text:p>162,00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　二、統籌科目</text:p>
            <text:p>　</text:p>
          </table:table-cell>
          <table:table-cell office:value-type="float" office:value="456631" table:style-name="ce5">
            <text:p>456,6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6631" table:style-name="ce5">
            <text:p>456,631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　　0676010100</text:p>
            <text:p>　　公務人員退休及撫卹給付</text:p>
            <text:p>　</text:p>
          </table:table-cell>
          <table:table-cell office:value-type="float" office:value="440775" table:style-name="ce5">
            <text:p>440,7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0775" table:style-name="ce5">
            <text:p>440,775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　　0989030100</text:p>
            <text:p>　　公務人員各項補助</text:p>
            <text:p>　</text:p>
          </table:table-cell>
          <table:table-cell office:value-type="float" office:value="15856" table:style-name="ce5">
            <text:p>15,8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856" table:style-name="ce5">
            <text:p>15,856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以前年度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4104363" table:style-name="ce5">
            <text:p>4,104,3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04363" table:style-name="ce5">
            <text:p>4,104,363</text:p>
          </table:table-cell>
          <table:table-cell office:value-type="float" office:value="163243" table:style-name="ce5">
            <text:p>163,24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　一、以前年度應付(保留)數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4104363" table:style-name="ce5">
            <text:p>4,104,3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04363" table:style-name="ce5">
            <text:p>4,104,363</text:p>
          </table:table-cell>
          <table:table-cell office:value-type="float" office:value="163243" table:style-name="ce5">
            <text:p>163,243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　　109年度 0356140100</text:p>
            <text:p>　　山坡地管理及維護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242540" table:style-name="ce5">
            <text:p>242,5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2540" table:style-name="ce5">
            <text:p>242,54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　　109年度 0356620200</text:p>
            <text:p>　　接受中央各部會補助業務</text:p>
            <text:p>　　支出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74820" table:style-name="ce5">
            <text:p>74,8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820" table:style-name="ce5">
            <text:p>74,82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　　109年度 0356850100*</text:p>
            <text:p>　　道路及橋梁工程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24606" table:style-name="ce5">
            <text:p>24,6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606" table:style-name="ce5">
            <text:p>24,606</text:p>
          </table:table-cell>
          <table:table-cell office:value-type="float" office:value="160907" table:style-name="ce5">
            <text:p>160,907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　　109年度 0356860400*</text:p>
            <text:p>　　水土保持工程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1377830" table:style-name="ce5">
            <text:p>1,377,8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77830" table:style-name="ce5">
            <text:p>1,377,830</text:p>
          </table:table-cell>
          <table:table-cell office:value-type="float" office:value="2336" table:style-name="ce5">
            <text:p>2,336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　　109年度 0356870300*</text:p>
            <text:p>　　山坡地遊憩設施工程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2384567" table:style-name="ce5">
            <text:p>2,384,5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84567" table:style-name="ce5">
            <text:p>2,384,567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　二、退還以前年度收入數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墊付案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157122" table:style-name="ce5">
            <text:p>157,1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7122" table:style-name="ce5">
            <text:p>157,122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　　1100200000</text:p>
            <text:p>　　108年度山坡地保育利</text:p>
            <text:p>　　用管理工作績效考核績優</text:p>
            <text:p>　　機關獎金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157122" table:style-name="ce5">
            <text:p>157,1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7122" table:style-name="ce5">
            <text:p>157,122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196850393700787in" fo:margin-right="0.196850393700787in" style:print-orientation="landscape" style:print-page-order="ttb" style:first-page-number="15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<text:s/></text:span><text:span text:style-name="T1">臺北市政府工務局大地工程處</text:span></text:p>
          <text:p><text:span text:style-name="T3">公庫撥入數分析表</text:span></text:p>
          <text:p><text:span text:style-name="T4">中華民國110年1月1日至110年2月28日</text:span></text:p>
        </style:region-center>
        <style:region-right>
          <text:p/>
          <text:p/>
          <text:p><text:span text:style-name="T5">頁數：第</text:span><text:span text:style-name="T5"><text:page-number>1</text:page-number></text:span><text:span text:style-name="T5">頁</text:span></text:p>
          <text:p><text:span text:style-name="T5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cacnrt011　列印日期：110/3/5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1-03-30T01:51:01Z</dc:date>
    <meta:print-date>2021-03-08T00:46:48Z</meta:print-date>
    <meta:user-defined meta:name="WorkbookGuid">0e99eb55-bc53-40ca-a8bf-18fe6961ce76</meta:user-defined>
  </office:meta>
</office:document-meta>
</file>