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合計</text:p>
            <text:p>　</text:p>
          </table:table-cell>
          <table:table-cell office:value-type="float" office:value="5011043" table:style-name="ce4">
            <text:p>5,011,0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11043" table:style-name="ce4">
            <text:p>5,011,0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</text:p>
            <text:p>　</text:p>
          </table:table-cell>
          <table:table-cell office:value-type="float" office:value="4930887" table:style-name="ce5">
            <text:p>4,930,8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0887" table:style-name="ce5">
            <text:p>4,930,8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300501" table:style-name="ce5">
            <text:p>300,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501" table:style-name="ce5">
            <text:p>300,5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640000" table:style-name="ce5">
            <text:p>64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000" table:style-name="ce5">
            <text:p>64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36000" table:style-name="ce5">
            <text:p>3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" table:style-name="ce5">
            <text:p>36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3789219" table:style-name="ce5">
            <text:p>3,789,2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9219" table:style-name="ce5">
            <text:p>3,789,2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0010100</text:p>
            <text:p>　一般捐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45162" table:style-name="ce5">
            <text:p>45,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162" table:style-name="ce5">
            <text:p>45,16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</text:p>
            <text:p>　</text:p>
          </table:table-cell>
          <table:table-cell office:value-type="float" office:value="80156" table:style-name="ce5">
            <text:p>80,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156" table:style-name="ce5">
            <text:p>80,1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80156" table:style-name="ce5">
            <text:p>80,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156" table:style-name="ce5">
            <text:p>80,1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80000" table:style-name="ce5">
            <text:p>8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0" table:style-name="ce5">
            <text:p>8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9年度 07010300</text:p>
            <text:p>　　租金收入</text:p>
            <text:p>　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8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繳付公庫數分析表</text:span></text:p>
          <text:p><text:span text:style-name="T4">中華民國110年1月1日至110年2月28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3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50:49Z</dc:date>
    <meta:print-date>2021-03-08T00:46:37Z</meta:print-date>
    <meta:user-defined meta:name="WorkbookGuid">0e99eb55-bc53-40ca-a8bf-18fe6961ce76</meta:user-defined>
  </office:meta>
</office:document-meta>
</file>