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8.175625cm"/>
    </style:style>
    <style:style style:name="co2" style:family="table-column">
      <style:table-column-properties fo:break-before="auto" style:column-width="5.15937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number-columns-repeated="8" table:default-cell-style-name="ce4"/>
        <table:table-column table:style-name="co2" table:number-columns-repeated="192" table:default-cell-style-name="ce4" table:visibility="collapse"/>
        <table:table-column table:style-name="co3" table:number-columns-repeated="16183" table:default-cell-style-name="ce2"/>
        <table:table-row table:style-name="ro1">
          <table:table-cell office:value-type="string" table:number-columns-spanned="1" table:number-rows-spanned="2" table:style-name="ce12">
            <text:p>用途別科目</text:p>
          </table:table-cell>
          <table:table-cell office:value-type="string" table:number-columns-spanned="4" table:number-rows-spanned="1" table:style-name="ce11">
            <text:p>業務計畫或工作計畫名稱</text:p>
          </table:table-cell>
          <table:covered-table-cell table:number-columns-repeated="3"/>
          <table:table-cell office:value-type="string" table:number-columns-spanned="4" table:number-rows-spanned="1" table:style-name="ce11">
            <text:p>業務計畫或工作計畫名稱</text:p>
          </table:table-cell>
          <table:covered-table-cell table:number-columns-repeated="3"/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table:number-columns-repeated="16183" table:style-name="ce1"/>
        </table:table-row>
        <table:table-row table:style-name="ro1">
          <table:covered-table-cell/>
          <table:table-cell office:value-type="string" table:style-name="ce5">
            <text:p>行政管理</text:p>
          </table:table-cell>
          <table:table-cell office:value-type="string" table:style-name="ce5">
            <text:p>山坡地管理及維護</text:p>
          </table:table-cell>
          <table:table-cell office:value-type="string" table:style-name="ce5">
            <text:p>山坡地保育及利用工程</text:p>
          </table:table-cell>
          <table:table-cell office:value-type="string" table:style-name="ce5">
            <text:p>其他設備</text:p>
          </table:table-cell>
          <table:table-cell office:value-type="string" table:style-name="ce5">
            <text:p>公務人員退休及撫卹給付</text:p>
          </table:table-cell>
          <table:table-cell office:value-type="string" table:style-name="ce5">
            <text:p>公務人員各項補助</text:p>
          </table:table-cell>
          <table:table-cell office:value-type="string" table:style-name="ce5">
            <text:p>合計</text:p>
          </table:table-cell>
          <table:table-cell table:number-columns-repeated="193" table:style-name="ce5"/>
          <table:table-cell table:number-columns-repeated="16183" table:style-name="ce1"/>
        </table:table-row>
        <table:table-row table:style-name="ro2">
          <table:table-cell office:value-type="string" table:style-name="ce3">
            <text:p>1000　人事費</text:p>
          </table:table-cell>
          <table:table-cell office:value-type="float" office:value="38248420" table:style-name="ce4">
            <text:p>38,248,42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440775" table:style-name="ce4">
            <text:p>440,775</text:p>
          </table:table-cell>
          <table:table-cell office:value-type="float" office:value="15856" table:style-name="ce4">
            <text:p>15,856</text:p>
          </table:table-cell>
          <table:table-cell office:value-type="float" office:value="38705051" table:style-name="ce4">
            <text:p>38,705,051</text:p>
          </table:table-cell>
          <table:table-cell table:number-columns-repeated="193" table:style-name="ce4"/>
          <table:table-cell table:number-columns-repeated="16183"/>
        </table:table-row>
        <table:table-row table:style-name="ro2">
          <table:table-cell office:value-type="string" table:style-name="ce3">
            <text:p>ˉ1015　法定編制人員待遇</text:p>
          </table:table-cell>
          <table:table-cell office:value-type="float" office:value="19432503" table:style-name="ce4">
            <text:p>19,432,50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9432503" table:style-name="ce4">
            <text:p>19,432,503</text:p>
          </table:table-cell>
          <table:table-cell table:number-columns-repeated="193" table:style-name="ce4"/>
          <table:table-cell table:number-columns-repeated="16183"/>
        </table:table-row>
        <table:table-row table:style-name="ro2">
          <table:table-cell office:value-type="string" table:style-name="ce3">
            <text:p>ˉ1020　約聘僱人員待遇</text:p>
          </table:table-cell>
          <table:table-cell office:value-type="float" office:value="1668477" table:style-name="ce4">
            <text:p>1,668,47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668477" table:style-name="ce4">
            <text:p>1,668,477</text:p>
          </table:table-cell>
          <table:table-cell table:number-columns-repeated="193" table:style-name="ce4"/>
          <table:table-cell table:number-columns-repeated="16183"/>
        </table:table-row>
        <table:table-row table:style-name="ro2">
          <table:table-cell office:value-type="string" table:style-name="ce3">
            <text:p>ˉ1025　技工及工友待遇</text:p>
          </table:table-cell>
          <table:table-cell office:value-type="float" office:value="3371160" table:style-name="ce4">
            <text:p>3,371,16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371160" table:style-name="ce4">
            <text:p>3,371,160</text:p>
          </table:table-cell>
          <table:table-cell table:number-columns-repeated="193" table:style-name="ce4"/>
          <table:table-cell table:number-columns-repeated="16183"/>
        </table:table-row>
        <table:table-row table:style-name="ro2">
          <table:table-cell office:value-type="string" table:style-name="ce3">
            <text:p>ˉ1030　獎金</text:p>
          </table:table-cell>
          <table:table-cell office:value-type="float" office:value="13531805" table:style-name="ce4">
            <text:p>13,531,80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3531805" table:style-name="ce4">
            <text:p>13,531,805</text:p>
          </table:table-cell>
          <table:table-cell table:number-columns-repeated="193" table:style-name="ce4"/>
          <table:table-cell table:number-columns-repeated="16183"/>
        </table:table-row>
        <table:table-row table:style-name="ro2">
          <table:table-cell office:value-type="string" table:style-name="ce3">
            <text:p>ˉ1035　其他給與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5856" table:style-name="ce4">
            <text:p>15,856</text:p>
          </table:table-cell>
          <table:table-cell office:value-type="float" office:value="15856" table:style-name="ce4">
            <text:p>15,856</text:p>
          </table:table-cell>
          <table:table-cell table:number-columns-repeated="193" table:style-name="ce4"/>
          <table:table-cell table:number-columns-repeated="16183"/>
        </table:table-row>
        <table:table-row table:style-name="ro2">
          <table:table-cell office:value-type="string" table:style-name="ce3">
            <text:p>ˉ1045　退休退職給付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440775" table:style-name="ce4">
            <text:p>440,775</text:p>
          </table:table-cell>
          <table:table-cell office:value-type="string" table:style-name="ce4">
            <text:p/>
          </table:table-cell>
          <table:table-cell office:value-type="float" office:value="440775" table:style-name="ce4">
            <text:p>440,775</text:p>
          </table:table-cell>
          <table:table-cell table:number-columns-repeated="193" table:style-name="ce4"/>
          <table:table-cell table:number-columns-repeated="16183"/>
        </table:table-row>
        <table:table-row table:style-name="ro2">
          <table:table-cell office:value-type="string" table:style-name="ce3">
            <text:p>ˉ1050　退休離職儲金</text:p>
          </table:table-cell>
          <table:table-cell office:value-type="float" office:value="244475" table:style-name="ce4">
            <text:p>244,47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44475" table:style-name="ce4">
            <text:p>244,475</text:p>
          </table:table-cell>
          <table:table-cell table:number-columns-repeated="193" table:style-name="ce4"/>
          <table:table-cell table:number-columns-repeated="16183"/>
        </table:table-row>
        <table:table-row table:style-name="ro2">
          <table:table-cell office:value-type="string" table:style-name="ce3">
            <text:p>2000　業務費</text:p>
          </table:table-cell>
          <table:table-cell office:value-type="float" office:value="714381" table:style-name="ce4">
            <text:p>714,381</text:p>
          </table:table-cell>
          <table:table-cell office:value-type="float" office:value="1058971" table:style-name="ce4">
            <text:p>1,058,97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773352" table:style-name="ce4">
            <text:p>1,773,352</text:p>
          </table:table-cell>
          <table:table-cell table:number-columns-repeated="193" table:style-name="ce4"/>
          <table:table-cell table:number-columns-repeated="16183"/>
        </table:table-row>
        <table:table-row table:style-name="ro2">
          <table:table-cell office:value-type="string" table:style-name="ce3">
            <text:p>ˉ2003　教育訓練費</text:p>
          </table:table-cell>
          <table:table-cell office:value-type="string" table:style-name="ce4">
            <text:p/>
          </table:table-cell>
          <table:table-cell office:value-type="float" office:value="17400" table:style-name="ce4">
            <text:p>17,40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7400" table:style-name="ce4">
            <text:p>17,400</text:p>
          </table:table-cell>
          <table:table-cell table:number-columns-repeated="193" table:style-name="ce4"/>
          <table:table-cell table:number-columns-repeated="16183"/>
        </table:table-row>
        <table:table-row table:style-name="ro2">
          <table:table-cell office:value-type="string" table:style-name="ce3">
            <text:p>ˉ2006　水電費</text:p>
          </table:table-cell>
          <table:table-cell office:value-type="float" office:value="211617" table:style-name="ce4">
            <text:p>211,617</text:p>
          </table:table-cell>
          <table:table-cell office:value-type="float" office:value="13887" table:style-name="ce4">
            <text:p>13,88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25504" table:style-name="ce4">
            <text:p>225,504</text:p>
          </table:table-cell>
          <table:table-cell table:number-columns-repeated="193" table:style-name="ce4"/>
          <table:table-cell table:number-columns-repeated="16183"/>
        </table:table-row>
        <table:table-row table:style-name="ro2">
          <table:table-cell office:value-type="string" table:style-name="ce3">
            <text:p>ˉ2009　通訊費</text:p>
          </table:table-cell>
          <table:table-cell office:value-type="float" office:value="83994" table:style-name="ce4">
            <text:p>83,994</text:p>
          </table:table-cell>
          <table:table-cell office:value-type="float" office:value="54993" table:style-name="ce4">
            <text:p>54,99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38987" table:style-name="ce4">
            <text:p>138,987</text:p>
          </table:table-cell>
          <table:table-cell table:number-columns-repeated="193" table:style-name="ce4"/>
          <table:table-cell table:number-columns-repeated="16183"/>
        </table:table-row>
        <table:table-row table:style-name="ro2">
          <table:table-cell office:value-type="string" table:style-name="ce3">
            <text:p>ˉ2018　資訊服務費</text:p>
          </table:table-cell>
          <table:table-cell office:value-type="float" office:value="57375" table:style-name="ce4">
            <text:p>57,375</text:p>
          </table:table-cell>
          <table:table-cell office:value-type="float" office:value="556000" table:style-name="ce4">
            <text:p>556,00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13375" table:style-name="ce4">
            <text:p>613,375</text:p>
          </table:table-cell>
          <table:table-cell table:number-columns-repeated="193" table:style-name="ce4"/>
          <table:table-cell table:number-columns-repeated="16183"/>
        </table:table-row>
        <table:table-row table:style-name="ro2">
          <table:table-cell office:value-type="string" table:style-name="ce3">
            <text:p>ˉ2024　稅捐及規費</text:p>
          </table:table-cell>
          <table:table-cell office:value-type="float" office:value="36724" table:style-name="ce4">
            <text:p>36,724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6764" table:style-name="ce4">
            <text:p>36,764</text:p>
          </table:table-cell>
          <table:table-cell table:number-columns-repeated="193" table:style-name="ce4"/>
          <table:table-cell table:number-columns-repeated="16183"/>
        </table:table-row>
        <table:table-row table:style-name="ro2">
          <table:table-cell office:value-type="string" table:style-name="ce3">
            <text:p>ˉ2027　保險費</text:p>
          </table:table-cell>
          <table:table-cell office:value-type="string" table:style-name="ce4">
            <text:p/>
          </table:table-cell>
          <table:table-cell office:value-type="float" office:value="72431" table:style-name="ce4">
            <text:p>72,43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72431" table:style-name="ce4">
            <text:p>72,43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ˉ2036　按日按件計資酬金</text:p>
          </table:table-cell>
          <table:table-cell office:value-type="string" table:style-name="ce4">
            <text:p/>
          </table:table-cell>
          <table:table-cell office:value-type="float" office:value="106550" table:style-name="ce4">
            <text:p>106,55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6550" table:style-name="ce4">
            <text:p>106,55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ˉ2051　物品</text:p>
          </table:table-cell>
          <table:table-cell office:value-type="float" office:value="68212" table:style-name="ce4">
            <text:p>68,21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8212" table:style-name="ce4">
            <text:p>68,21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ˉ2054　一般事務費</text:p>
          </table:table-cell>
          <table:table-cell office:value-type="float" office:value="145884" table:style-name="ce4">
            <text:p>145,884</text:p>
          </table:table-cell>
          <table:table-cell office:value-type="float" office:value="231700" table:style-name="ce4">
            <text:p>231,70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77584" table:style-name="ce4">
            <text:p>377,58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ˉ2063　房屋建築養護費</text:p>
          </table:table-cell>
          <table:table-cell office:value-type="float" office:value="10060" table:style-name="ce4">
            <text:p>10,06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060" table:style-name="ce4">
            <text:p>10,06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ˉ2066　車輛及辦公器具養護費</text:p>
          </table:table-cell>
          <table:table-cell office:value-type="float" office:value="57179" table:style-name="ce4">
            <text:p>57,17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57179" table:style-name="ce4">
            <text:p>57,179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ˉ2069　設施及機械設備養護費</text:p>
          </table:table-cell>
          <table:table-cell office:value-type="float" office:value="28552" table:style-name="ce4">
            <text:p>28,55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8552" table:style-name="ce4">
            <text:p>28,55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ˉ2072　國內旅費</text:p>
          </table:table-cell>
          <table:table-cell office:value-type="string" table:style-name="ce4">
            <text:p/>
          </table:table-cell>
          <table:table-cell office:value-type="float" office:value="5970" table:style-name="ce4">
            <text:p>5,97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5970" table:style-name="ce4">
            <text:p>5,97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ˉ2093　特別費</text:p>
          </table:table-cell>
          <table:table-cell office:value-type="float" office:value="14784" table:style-name="ce4">
            <text:p>14,78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4784" table:style-name="ce4">
            <text:p>14,78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3000　設備及投資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7977215" table:style-name="ce4">
            <text:p>7,977,215</text:p>
          </table:table-cell>
          <table:table-cell office:value-type="float" office:value="162000" table:style-name="ce4">
            <text:p>162,00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139215" table:style-name="ce4">
            <text:p>8,139,21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ˉ3015　公共建設及設施費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7977215" table:style-name="ce4">
            <text:p>7,977,21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7977215" table:style-name="ce4">
            <text:p>7,977,21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ˉ3030　資訊軟硬體設備費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62000" table:style-name="ce4">
            <text:p>162,00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62000" table:style-name="ce4">
            <text:p>162,000</text:p>
          </table:table-cell>
          <table:table-cell table:number-columns-repeated="16376"/>
        </table:table-row>
        <table:table-row table:number-rows-repeated="5" table:style-name="ro2">
          <table:table-cell table:number-columns-repeated="16384"/>
        </table:table-row>
        <table:table-row table:style-name="ro2">
          <table:table-cell office:value-type="string" table:style-name="ce7">
            <text:p>合計</text:p>
          </table:table-cell>
          <table:table-cell office:value-type="float" office:value="38962801" table:style-name="ce8">
            <text:p>38,962,801</text:p>
          </table:table-cell>
          <table:table-cell office:value-type="float" office:value="1058971" table:style-name="ce8">
            <text:p>1,058,971</text:p>
          </table:table-cell>
          <table:table-cell office:value-type="float" office:value="7977215" table:style-name="ce8">
            <text:p>7,977,215</text:p>
          </table:table-cell>
          <table:table-cell office:value-type="float" office:value="162000" table:style-name="ce8">
            <text:p>162,000</text:p>
          </table:table-cell>
          <table:table-cell office:value-type="float" office:value="440775" table:style-name="ce8">
            <text:p>440,775</text:p>
          </table:table-cell>
          <table:table-cell office:value-type="float" office:value="15856" table:style-name="ce8">
            <text:p>15,856</text:p>
          </table:table-cell>
          <table:table-cell office:value-type="float" office:value="48617618" table:style-name="ce8">
            <text:p>48,617,618</text:p>
          </table:table-cell>
          <table:table-cell table:number-columns-repeated="193" table:style-name="ce8"/>
          <table:table-cell table:number-columns-repeated="16183"/>
        </table:table-row>
        <table:table-row table:number-rows-repeated="1048542" table:style-name="ro2">
          <table:table-cell table:number-columns-repeated="16384"/>
        </table:table-row>
        <table:named-expressions>
          <table:named-expression table:name="Print_Titles" table:expression="of:=[Sheet1.$A:.$A]~[Sheet1.$1:.$2]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10pt" style:font-size-asian="10pt" style:font-size-complex="10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1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/>
          <text:p/>
          <text:p/>
          <text:p/>
        </style:region-left>
        <style:region-center>
          <text:p><text:span text:style-name="T1"><text:s/></text:span><text:span text:style-name="T1">臺北市政府工務局大地工程處</text:span></text:p>
          <text:p><text:span text:style-name="T3">歲出用途別累計表</text:span></text:p>
          <text:p><text:span text:style-name="T4">中華民國110年1月1日至110年2月28日</text:span></text:p>
        </style:region-center>
        <style:region-right>
          <text:p/>
          <text:p/>
          <text:p>頁數:第<text:page-number>1</text:page-number>頁</text:p>
          <text:p>單位：新臺幣元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g31　列印日期：110/3/5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簡瑞言</dc:creator>
    <meta:creation-date>2000-09-07T03:35:22Z</meta:creation-date>
    <dc:date>2021-03-30T01:50:36Z</dc:date>
    <meta:print-date>2021-03-08T00:46:30Z</meta:print-date>
  </office:meta>
</office:document-meta>
</file>