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合計</text:p>
            <text:p>　</text:p>
          </table:table-cell>
          <table:table-cell office:value-type="float" office:value="7968446" table:style-name="ce4">
            <text:p>7,968,4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0000" table:style-name="ce4">
            <text:p>1,600,000</text:p>
          </table:table-cell>
          <table:table-cell office:value-type="float" office:value="0" table:style-name="ce4">
            <text:p>0</text:p>
          </table:table-cell>
          <table:table-cell office:value-type="float" office:value="9568446" table:style-name="ce4">
            <text:p>9,568,4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</text:p>
            <text:p>　</text:p>
          </table:table-cell>
          <table:table-cell office:value-type="float" office:value="7883055" table:style-name="ce5">
            <text:p>7,883,0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000" table:style-name="ce5">
            <text:p>1,600,000</text:p>
          </table:table-cell>
          <table:table-cell office:value-type="float" office:value="0" table:style-name="ce5">
            <text:p>0</text:p>
          </table:table-cell>
          <table:table-cell office:value-type="float" office:value="9483055" table:style-name="ce5">
            <text:p>9,483,0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320000" table:style-name="ce5">
            <text:p>32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000" table:style-name="ce5">
            <text:p>32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366501" table:style-name="ce5">
            <text:p>366,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501" table:style-name="ce5">
            <text:p>366,5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870000" table:style-name="ce5">
            <text:p>8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0000" table:style-name="ce5">
            <text:p>87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51200" table:style-name="ce5">
            <text:p>51,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200" table:style-name="ce5">
            <text:p>51,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3000" table:style-name="ce5">
            <text:p>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5">
            <text:p>3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6167726" table:style-name="ce5">
            <text:p>6,167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7726" table:style-name="ce5">
            <text:p>6,167,7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000" table:style-name="ce5">
            <text:p>1,600,000</text:p>
          </table:table-cell>
          <table:table-cell office:value-type="float" office:value="0" table:style-name="ce5">
            <text:p>0</text:p>
          </table:table-cell>
          <table:table-cell office:value-type="float" office:value="1600000" table:style-name="ce5">
            <text:p>1,6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0010100</text:p>
            <text:p>　一般捐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50185" table:style-name="ce5">
            <text:p>50,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185" table:style-name="ce5">
            <text:p>50,1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54443" table:style-name="ce5">
            <text:p>54,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443" table:style-name="ce5">
            <text:p>54,4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</text:p>
            <text:p>　</text:p>
          </table:table-cell>
          <table:table-cell office:value-type="float" office:value="85391" table:style-name="ce5">
            <text:p>85,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391" table:style-name="ce5">
            <text:p>85,3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85391" table:style-name="ce5">
            <text:p>85,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391" table:style-name="ce5">
            <text:p>85,3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9年度 04010100</text:p>
            <text:p>　　罰金罰鍰</text:p>
            <text:p>　</text:p>
          </table:table-cell>
          <table:table-cell office:value-type="float" office:value="60000" table:style-name="ce5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9年度 07010300</text:p>
            <text:p>　　租金收入</text:p>
            <text:p>　</text:p>
          </table:table-cell>
          <table:table-cell office:value-type="float" office:value="25391" table:style-name="ce5">
            <text:p>25,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91" table:style-name="ce5">
            <text:p>25,39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繳付公庫數分析表</text:span></text:p>
          <text:p><text:span text:style-name="T4">中華民國110年1月1日至110年3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4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5-10T00:57:51Z</dc:date>
    <meta:print-date>2021-04-09T00:40:50Z</meta:print-date>
    <meta:user-defined meta:name="WorkbookGuid">0e99eb55-bc53-40ca-a8bf-18fe6961ce76</meta:user-defined>
  </office:meta>
</office:document-meta>
</file>