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1312000" table:style-name="ce7">
            <text:p>171,312,000</text:p>
          </table:table-cell>
          <table:table-cell office:value-type="string" table:style-name="ce7">
            <text:p>-</text:p>
          </table:table-cell>
          <table:table-cell office:value-type="float" office:value="171312000" table:number-columns-spanned="1" table:number-rows-spanned="4" table:style-name="ce11">
            <text:p>171,312,000</text:p>
          </table:table-cell>
          <table:table-cell office:value-type="float" office:value="63858000" table:number-columns-spanned="1" table:number-rows-spanned="4" table:style-name="ce11">
            <text:p>63,858,000</text:p>
          </table:table-cell>
          <table:table-cell office:value-type="float" office:value="10440457" table:style-name="ce7">
            <text:p>10,440,457</text:p>
          </table:table-cell>
          <table:table-cell office:value-type="float" office:value="14454742" table:number-columns-spanned="1" table:number-rows-spanned="2" table:style-name="ce11">
            <text:p>14,454,7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03258" table:style-name="ce7">
            <text:p>49,403,2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986317" table:number-columns-spanned="1" table:number-rows-spanned="2" table:style-name="ce11">
            <text:p>8,986,3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1312000" table:style-name="ce7">
            <text:p>171,312,000</text:p>
          </table:table-cell>
          <table:table-cell office:value-type="string" table:style-name="ce7">
            <text:p>-</text:p>
          </table:table-cell>
          <table:table-cell office:value-type="float" office:value="171312000" table:number-columns-spanned="1" table:number-rows-spanned="4" table:style-name="ce11">
            <text:p>171,312,000</text:p>
          </table:table-cell>
          <table:table-cell office:value-type="float" office:value="63858000" table:number-columns-spanned="1" table:number-rows-spanned="4" table:style-name="ce11">
            <text:p>63,858,000</text:p>
          </table:table-cell>
          <table:table-cell office:value-type="float" office:value="10440457" table:style-name="ce7">
            <text:p>10,440,457</text:p>
          </table:table-cell>
          <table:table-cell office:value-type="float" office:value="14454742" table:number-columns-spanned="1" table:number-rows-spanned="2" table:style-name="ce11">
            <text:p>14,454,7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03258" table:style-name="ce7">
            <text:p>49,403,2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986317" table:number-columns-spanned="1" table:number-rows-spanned="2" table:style-name="ce11">
            <text:p>8,986,3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873000" table:style-name="ce7">
            <text:p>149,873,000</text:p>
          </table:table-cell>
          <table:table-cell office:value-type="string" table:style-name="ce7">
            <text:p>-</text:p>
          </table:table-cell>
          <table:table-cell office:value-type="float" office:value="149873000" table:number-columns-spanned="1" table:number-rows-spanned="4" table:style-name="ce11">
            <text:p>149,873,000</text:p>
          </table:table-cell>
          <table:table-cell office:value-type="float" office:value="60460000" table:number-columns-spanned="1" table:number-rows-spanned="4" table:style-name="ce11">
            <text:p>60,460,000</text:p>
          </table:table-cell>
          <table:table-cell office:value-type="float" office:value="9859588" table:style-name="ce7">
            <text:p>9,859,588</text:p>
          </table:table-cell>
          <table:table-cell office:value-type="float" office:value="12351992" table:number-columns-spanned="1" table:number-rows-spanned="2" table:style-name="ce11">
            <text:p>12,351,9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08008" table:style-name="ce7">
            <text:p>48,108,0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686317" table:number-columns-spanned="1" table:number-rows-spanned="2" table:style-name="ce11">
            <text:p>8,686,3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39000" table:style-name="ce7">
            <text:p>21,439,000</text:p>
          </table:table-cell>
          <table:table-cell office:value-type="string" table:style-name="ce7">
            <text:p>-</text:p>
          </table:table-cell>
          <table:table-cell office:value-type="float" office:value="21439000" table:number-columns-spanned="1" table:number-rows-spanned="4" table:style-name="ce11">
            <text:p>21,439,000</text:p>
          </table:table-cell>
          <table:table-cell office:value-type="float" office:value="3398000" table:number-columns-spanned="1" table:number-rows-spanned="4" table:style-name="ce11">
            <text:p>3,398,000</text:p>
          </table:table-cell>
          <table:table-cell office:value-type="float" office:value="580869" table:style-name="ce7">
            <text:p>580,869</text:p>
          </table:table-cell>
          <table:table-cell office:value-type="float" office:value="2102750" table:number-columns-spanned="1" table:number-rows-spanned="2" table:style-name="ce11">
            <text:p>2,102,7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250" table:style-name="ce7">
            <text:p>1,295,2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0" table:number-columns-spanned="1" table:number-rows-spanned="2" table:style-name="ce11">
            <text:p>3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6116000" table:style-name="ce7">
            <text:p>136,116,000</text:p>
          </table:table-cell>
          <table:table-cell office:value-type="string" table:style-name="ce7">
            <text:p>-</text:p>
          </table:table-cell>
          <table:table-cell office:value-type="float" office:value="136116000" table:number-columns-spanned="1" table:number-rows-spanned="4" table:style-name="ce11">
            <text:p>136,116,000</text:p>
          </table:table-cell>
          <table:table-cell office:value-type="float" office:value="21299000" table:number-columns-spanned="1" table:number-rows-spanned="4" table:style-name="ce11">
            <text:p>21,299,000</text:p>
          </table:table-cell>
          <table:table-cell office:value-type="float" office:value="10234890" table:style-name="ce7">
            <text:p>10,234,890</text:p>
          </table:table-cell>
          <table:table-cell office:value-type="float" office:value="10005139" table:number-columns-spanned="1" table:number-rows-spanned="2" table:style-name="ce11">
            <text:p>10,005,1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93861" table:style-name="ce7">
            <text:p>11,293,8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13084" table:number-columns-spanned="1" table:number-rows-spanned="2" table:style-name="ce11">
            <text:p>513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6116000" table:style-name="ce7">
            <text:p>136,116,000</text:p>
          </table:table-cell>
          <table:table-cell office:value-type="string" table:style-name="ce7">
            <text:p>-</text:p>
          </table:table-cell>
          <table:table-cell office:value-type="float" office:value="136116000" table:number-columns-spanned="1" table:number-rows-spanned="4" table:style-name="ce11">
            <text:p>136,116,000</text:p>
          </table:table-cell>
          <table:table-cell office:value-type="float" office:value="21299000" table:number-columns-spanned="1" table:number-rows-spanned="4" table:style-name="ce11">
            <text:p>21,299,000</text:p>
          </table:table-cell>
          <table:table-cell office:value-type="float" office:value="10234890" table:style-name="ce7">
            <text:p>10,234,890</text:p>
          </table:table-cell>
          <table:table-cell office:value-type="float" office:value="10005139" table:number-columns-spanned="1" table:number-rows-spanned="2" table:style-name="ce11">
            <text:p>10,005,1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93861" table:style-name="ce7">
            <text:p>11,293,8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13084" table:number-columns-spanned="1" table:number-rows-spanned="2" table:style-name="ce11">
            <text:p>513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6106000" table:style-name="ce7">
            <text:p>136,106,000</text:p>
          </table:table-cell>
          <table:table-cell office:value-type="string" table:style-name="ce7">
            <text:p>-</text:p>
          </table:table-cell>
          <table:table-cell office:value-type="float" office:value="136106000" table:number-columns-spanned="1" table:number-rows-spanned="4" table:style-name="ce11">
            <text:p>136,106,000</text:p>
          </table:table-cell>
          <table:table-cell office:value-type="float" office:value="21299000" table:number-columns-spanned="1" table:number-rows-spanned="4" table:style-name="ce11">
            <text:p>21,299,000</text:p>
          </table:table-cell>
          <table:table-cell office:value-type="float" office:value="10234890" table:style-name="ce7">
            <text:p>10,234,890</text:p>
          </table:table-cell>
          <table:table-cell office:value-type="float" office:value="10005139" table:number-columns-spanned="1" table:number-rows-spanned="2" table:style-name="ce11">
            <text:p>10,005,1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93861" table:style-name="ce7">
            <text:p>11,293,8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13084" table:number-columns-spanned="1" table:number-rows-spanned="2" table:style-name="ce11">
            <text:p>513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428000" table:style-name="ce7">
            <text:p>307,428,000</text:p>
          </table:table-cell>
          <table:table-cell office:value-type="string" table:style-name="ce7">
            <text:p>-</text:p>
          </table:table-cell>
          <table:table-cell office:value-type="float" office:value="307428000" table:number-columns-spanned="1" table:number-rows-spanned="4" table:style-name="ce11">
            <text:p>307,428,000</text:p>
          </table:table-cell>
          <table:table-cell office:value-type="float" office:value="85157000" table:number-columns-spanned="1" table:number-rows-spanned="4" table:style-name="ce11">
            <text:p>85,157,000</text:p>
          </table:table-cell>
          <table:table-cell office:value-type="float" office:value="20675347" table:style-name="ce7">
            <text:p>20,675,347</text:p>
          </table:table-cell>
          <table:table-cell office:value-type="float" office:value="24459881" table:number-columns-spanned="1" table:number-rows-spanned="2" table:style-name="ce11">
            <text:p>24,459,8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697119" table:style-name="ce7">
            <text:p>60,697,1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499401" table:number-columns-spanned="1" table:number-rows-spanned="2" table:style-name="ce11">
            <text:p>9,499,4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保育利用工程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32388000" table:number-columns-spanned="1" table:number-rows-spanned="4" table:style-name="ce11">
            <text:p>32,388,000</text:p>
          </table:table-cell>
          <table:table-cell office:value-type="float" office:value="14147695" table:style-name="ce7">
            <text:p>14,147,695</text:p>
          </table:table-cell>
          <table:table-cell office:value-type="float" office:value="10263090" table:number-columns-spanned="1" table:number-rows-spanned="2" table:style-name="ce11">
            <text:p>10,263,0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24910" table:style-name="ce7">
            <text:p>22,124,9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46789" table:number-columns-spanned="1" table:number-rows-spanned="2" table:style-name="ce11">
            <text:p>846,7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保育及利用工程*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32388000" table:number-columns-spanned="1" table:number-rows-spanned="4" table:style-name="ce11">
            <text:p>32,388,000</text:p>
          </table:table-cell>
          <table:table-cell office:value-type="float" office:value="14147695" table:style-name="ce7">
            <text:p>14,147,695</text:p>
          </table:table-cell>
          <table:table-cell office:value-type="float" office:value="10263090" table:number-columns-spanned="1" table:number-rows-spanned="2" table:style-name="ce11">
            <text:p>10,263,0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24910" table:style-name="ce7">
            <text:p>22,124,9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46789" table:number-columns-spanned="1" table:number-rows-spanned="2" table:style-name="ce11">
            <text:p>846,7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32388000" table:number-columns-spanned="1" table:number-rows-spanned="4" table:style-name="ce11">
            <text:p>32,388,000</text:p>
          </table:table-cell>
          <table:table-cell office:value-type="float" office:value="14147695" table:style-name="ce7">
            <text:p>14,147,695</text:p>
          </table:table-cell>
          <table:table-cell office:value-type="float" office:value="10263090" table:number-columns-spanned="1" table:number-rows-spanned="2" table:style-name="ce11">
            <text:p>10,263,0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24910" table:style-name="ce7">
            <text:p>22,124,9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46789" table:number-columns-spanned="1" table:number-rows-spanned="2" table:style-name="ce11">
            <text:p>846,7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797000" table:style-name="ce7">
            <text:p>797,000</text:p>
          </table:table-cell>
          <table:table-cell office:value-type="string" table:style-name="ce7">
            <text:p>-</text:p>
          </table:table-cell>
          <table:table-cell office:value-type="float" office:value="797000" table:number-columns-spanned="1" table:number-rows-spanned="4" table:style-name="ce11">
            <text:p>797,000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633000" table:style-name="ce7">
            <text:p>633,000</text:p>
          </table:table-cell>
          <table:table-cell office:value-type="string" table:style-name="ce7">
            <text:p>-</text:p>
          </table:table-cell>
          <table:table-cell office:value-type="float" office:value="633000" table:number-columns-spanned="1" table:number-rows-spanned="4" table:style-name="ce11">
            <text:p>633,000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633000" table:style-name="ce7">
            <text:p>633,000</text:p>
          </table:table-cell>
          <table:table-cell office:value-type="string" table:style-name="ce7">
            <text:p>-</text:p>
          </table:table-cell>
          <table:table-cell office:value-type="float" office:value="633000" table:number-columns-spanned="1" table:number-rows-spanned="4" table:style-name="ce11">
            <text:p>633,000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45362000" table:style-name="ce7">
            <text:p>845,362,000</text:p>
          </table:table-cell>
          <table:table-cell office:value-type="string" table:style-name="ce7">
            <text:p>-</text:p>
          </table:table-cell>
          <table:table-cell office:value-type="float" office:value="845362000" table:number-columns-spanned="1" table:number-rows-spanned="4" table:style-name="ce11">
            <text:p>845,362,000</text:p>
          </table:table-cell>
          <table:table-cell office:value-type="float" office:value="32550000" table:number-columns-spanned="1" table:number-rows-spanned="4" table:style-name="ce11">
            <text:p>32,550,000</text:p>
          </table:table-cell>
          <table:table-cell office:value-type="float" office:value="14147695" table:style-name="ce7">
            <text:p>14,147,695</text:p>
          </table:table-cell>
          <table:table-cell office:value-type="float" office:value="10263090" table:number-columns-spanned="1" table:number-rows-spanned="2" table:style-name="ce11">
            <text:p>10,263,0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86910" table:style-name="ce7">
            <text:p>22,286,9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46789" table:number-columns-spanned="1" table:number-rows-spanned="2" table:style-name="ce11">
            <text:p>846,7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52790000" table:style-name="ce7">
            <text:p>1,152,790,000</text:p>
          </table:table-cell>
          <table:table-cell office:value-type="string" table:style-name="ce7">
            <text:p>-</text:p>
          </table:table-cell>
          <table:table-cell office:value-type="float" office:value="1152790000" table:number-columns-spanned="1" table:number-rows-spanned="4" table:style-name="ce11">
            <text:p>1,152,790,000</text:p>
          </table:table-cell>
          <table:table-cell office:value-type="float" office:value="117707000" table:number-columns-spanned="1" table:number-rows-spanned="4" table:style-name="ce11">
            <text:p>117,707,000</text:p>
          </table:table-cell>
          <table:table-cell office:value-type="float" office:value="34823042" table:style-name="ce7">
            <text:p>34,823,042</text:p>
          </table:table-cell>
          <table:table-cell office:value-type="float" office:value="34722971" table:number-columns-spanned="1" table:number-rows-spanned="2" table:style-name="ce11">
            <text:p>34,722,9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984029" table:style-name="ce7">
            <text:p>82,984,0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346190" table:number-columns-spanned="1" table:number-rows-spanned="2" table:style-name="ce11">
            <text:p>10,346,1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587700" table:style-name="ce7">
            <text:p>587,700</text:p>
          </table:table-cell>
          <table:table-cell office:value-type="string" table:style-name="ce7">
            <text:p>-</text:p>
          </table:table-cell>
          <table:table-cell office:value-type="float" office:value="587700" table:number-columns-spanned="1" table:number-rows-spanned="4" table:style-name="ce11">
            <text:p>587,700</text:p>
          </table:table-cell>
          <table:table-cell office:value-type="float" office:value="587700" table:number-columns-spanned="1" table:number-rows-spanned="4" table:style-name="ce11">
            <text:p>587,700</text:p>
          </table:table-cell>
          <table:table-cell office:value-type="float" office:value="146925" table:style-name="ce7">
            <text:p>146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700" table:style-name="ce7">
            <text:p>587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587700" table:style-name="ce7">
            <text:p>587,700</text:p>
          </table:table-cell>
          <table:table-cell office:value-type="string" table:style-name="ce7">
            <text:p>-</text:p>
          </table:table-cell>
          <table:table-cell office:value-type="float" office:value="587700" table:number-columns-spanned="1" table:number-rows-spanned="4" table:style-name="ce11">
            <text:p>587,700</text:p>
          </table:table-cell>
          <table:table-cell office:value-type="float" office:value="587700" table:number-columns-spanned="1" table:number-rows-spanned="4" table:style-name="ce11">
            <text:p>587,700</text:p>
          </table:table-cell>
          <table:table-cell office:value-type="float" office:value="146925" table:style-name="ce7">
            <text:p>146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700" table:style-name="ce7">
            <text:p>587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587700" table:style-name="ce7">
            <text:p>587,700</text:p>
          </table:table-cell>
          <table:table-cell office:value-type="string" table:style-name="ce7">
            <text:p>-</text:p>
          </table:table-cell>
          <table:table-cell office:value-type="float" office:value="587700" table:number-columns-spanned="1" table:number-rows-spanned="4" table:style-name="ce11">
            <text:p>587,700</text:p>
          </table:table-cell>
          <table:table-cell office:value-type="float" office:value="587700" table:number-columns-spanned="1" table:number-rows-spanned="4" table:style-name="ce11">
            <text:p>587,700</text:p>
          </table:table-cell>
          <table:table-cell office:value-type="float" office:value="146925" table:style-name="ce7">
            <text:p>146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700" table:style-name="ce7">
            <text:p>587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379406" table:style-name="ce7">
            <text:p>379,406</text:p>
          </table:table-cell>
          <table:table-cell office:value-type="string" table:style-name="ce7">
            <text:p>-</text:p>
          </table:table-cell>
          <table:table-cell office:value-type="float" office:value="379406" table:number-columns-spanned="1" table:number-rows-spanned="4" table:style-name="ce11">
            <text:p>379,406</text:p>
          </table:table-cell>
          <table:table-cell office:value-type="float" office:value="379406" table:number-columns-spanned="1" table:number-rows-spanned="4" table:style-name="ce11">
            <text:p>379,406</text:p>
          </table:table-cell>
          <table:table-cell office:value-type="float" office:value="363550" table:style-name="ce7">
            <text:p>363,5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9406" table:style-name="ce7">
            <text:p>379,4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379406" table:style-name="ce7">
            <text:p>379,406</text:p>
          </table:table-cell>
          <table:table-cell office:value-type="string" table:style-name="ce7">
            <text:p>-</text:p>
          </table:table-cell>
          <table:table-cell office:value-type="float" office:value="379406" table:number-columns-spanned="1" table:number-rows-spanned="4" table:style-name="ce11">
            <text:p>379,406</text:p>
          </table:table-cell>
          <table:table-cell office:value-type="float" office:value="379406" table:number-columns-spanned="1" table:number-rows-spanned="4" table:style-name="ce11">
            <text:p>379,406</text:p>
          </table:table-cell>
          <table:table-cell office:value-type="float" office:value="363550" table:style-name="ce7">
            <text:p>363,5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9406" table:style-name="ce7">
            <text:p>379,4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340856" table:style-name="ce7">
            <text:p>340,856</text:p>
          </table:table-cell>
          <table:table-cell office:value-type="string" table:style-name="ce7">
            <text:p>-</text:p>
          </table:table-cell>
          <table:table-cell office:value-type="float" office:value="340856" table:number-columns-spanned="1" table:number-rows-spanned="4" table:style-name="ce11">
            <text:p>340,856</text:p>
          </table:table-cell>
          <table:table-cell office:value-type="float" office:value="340856" table:number-columns-spanned="1" table:number-rows-spanned="4" table:style-name="ce11">
            <text:p>340,856</text:p>
          </table:table-cell>
          <table:table-cell office:value-type="float" office:value="325000" table:style-name="ce7">
            <text:p>325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856" table:style-name="ce7">
            <text:p>340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8550" table:style-name="ce7">
            <text:p>38,550</text:p>
          </table:table-cell>
          <table:table-cell office:value-type="string" table:style-name="ce7">
            <text:p>-</text:p>
          </table:table-cell>
          <table:table-cell office:value-type="float" office:value="38550" table:number-columns-spanned="1" table:number-rows-spanned="4" table:style-name="ce11">
            <text:p>38,550</text:p>
          </table:table-cell>
          <table:table-cell office:value-type="float" office:value="38550" table:number-columns-spanned="1" table:number-rows-spanned="4" table:style-name="ce11">
            <text:p>38,550</text:p>
          </table:table-cell>
          <table:table-cell office:value-type="float" office:value="38550" table:style-name="ce7">
            <text:p>38,5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50" table:style-name="ce7">
            <text:p>38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60480000" table:style-name="ce7">
            <text:p>60,480,000</text:p>
          </table:table-cell>
          <table:table-cell office:value-type="string" table:style-name="ce7">
            <text:p>-</text:p>
          </table:table-cell>
          <table:table-cell office:value-type="float" office:value="60480000" table:number-columns-spanned="1" table:number-rows-spanned="4" table:style-name="ce11">
            <text:p>60,480,000</text:p>
          </table:table-cell>
          <table:table-cell office:value-type="float" office:value="9000000" table:number-columns-spanned="1" table:number-rows-spanned="4" table:style-name="ce11">
            <text:p>9,000,000</text:p>
          </table:table-cell>
          <table:table-cell office:value-type="float" office:value="8760400" table:style-name="ce7">
            <text:p>8,760,400</text:p>
          </table:table-cell>
          <table:table-cell office:value-type="float" office:value="239600" table:number-columns-spanned="1" table:number-rows-spanned="2" table:style-name="ce11">
            <text:p>23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60400" table:style-name="ce7">
            <text:p>8,760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60480000" table:style-name="ce7">
            <text:p>60,480,000</text:p>
          </table:table-cell>
          <table:table-cell office:value-type="string" table:style-name="ce7">
            <text:p>-</text:p>
          </table:table-cell>
          <table:table-cell office:value-type="float" office:value="60480000" table:number-columns-spanned="1" table:number-rows-spanned="4" table:style-name="ce11">
            <text:p>60,480,000</text:p>
          </table:table-cell>
          <table:table-cell office:value-type="float" office:value="9000000" table:number-columns-spanned="1" table:number-rows-spanned="4" table:style-name="ce11">
            <text:p>9,000,000</text:p>
          </table:table-cell>
          <table:table-cell office:value-type="float" office:value="8760400" table:style-name="ce7">
            <text:p>8,760,400</text:p>
          </table:table-cell>
          <table:table-cell office:value-type="float" office:value="239600" table:number-columns-spanned="1" table:number-rows-spanned="2" table:style-name="ce11">
            <text:p>23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60400" table:style-name="ce7">
            <text:p>8,760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60480000" table:style-name="ce7">
            <text:p>60,480,000</text:p>
          </table:table-cell>
          <table:table-cell office:value-type="string" table:style-name="ce7">
            <text:p>-</text:p>
          </table:table-cell>
          <table:table-cell office:value-type="float" office:value="60480000" table:number-columns-spanned="1" table:number-rows-spanned="4" table:style-name="ce11">
            <text:p>60,480,000</text:p>
          </table:table-cell>
          <table:table-cell office:value-type="float" office:value="9000000" table:number-columns-spanned="1" table:number-rows-spanned="4" table:style-name="ce11">
            <text:p>9,000,000</text:p>
          </table:table-cell>
          <table:table-cell office:value-type="float" office:value="8760400" table:style-name="ce7">
            <text:p>8,760,400</text:p>
          </table:table-cell>
          <table:table-cell office:value-type="float" office:value="239600" table:number-columns-spanned="1" table:number-rows-spanned="2" table:style-name="ce11">
            <text:p>23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60400" table:style-name="ce7">
            <text:p>8,760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61447106" table:style-name="ce7">
            <text:p>61,447,106</text:p>
          </table:table-cell>
          <table:table-cell office:value-type="string" table:style-name="ce7">
            <text:p>-</text:p>
          </table:table-cell>
          <table:table-cell office:value-type="float" office:value="61447106" table:number-columns-spanned="1" table:number-rows-spanned="4" table:style-name="ce11">
            <text:p>61,447,106</text:p>
          </table:table-cell>
          <table:table-cell office:value-type="float" office:value="9967106" table:number-columns-spanned="1" table:number-rows-spanned="4" table:style-name="ce11">
            <text:p>9,967,106</text:p>
          </table:table-cell>
          <table:table-cell office:value-type="float" office:value="9270875" table:style-name="ce7">
            <text:p>9,270,875</text:p>
          </table:table-cell>
          <table:table-cell office:value-type="float" office:value="239600" table:number-columns-spanned="1" table:number-rows-spanned="2" table:style-name="ce11">
            <text:p>23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27506" table:style-name="ce7">
            <text:p>9,727,5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214237106" table:style-name="ce7">
            <text:p>1,214,237,106</text:p>
          </table:table-cell>
          <table:table-cell office:value-type="string" table:style-name="ce7">
            <text:p>-</text:p>
          </table:table-cell>
          <table:table-cell office:value-type="float" office:value="1214237106" table:number-columns-spanned="1" table:number-rows-spanned="4" table:style-name="ce11">
            <text:p>1,214,237,106</text:p>
          </table:table-cell>
          <table:table-cell office:value-type="float" office:value="127674106" table:number-columns-spanned="1" table:number-rows-spanned="4" table:style-name="ce11">
            <text:p>127,674,106</text:p>
          </table:table-cell>
          <table:table-cell office:value-type="float" office:value="44093917" table:style-name="ce7">
            <text:p>44,093,917</text:p>
          </table:table-cell>
          <table:table-cell office:value-type="float" office:value="34962571" table:number-columns-spanned="1" table:number-rows-spanned="2" table:style-name="ce11">
            <text:p>34,962,5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711535" table:style-name="ce7">
            <text:p>92,711,5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346190" table:number-columns-spanned="1" table:number-rows-spanned="2" table:style-name="ce11">
            <text:p>10,346,1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7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10年1月1日至110年3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4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5-10T00:56:53Z</dc:date>
    <meta:print-date>2021-04-08T02:05:57Z</meta:print-date>
    <meta:user-defined meta:name="WorkbookGuid">769bbec3-4b9d-4872-9d61-faa620d4209e</meta:user-defined>
  </office:meta>
</office:document-meta>
</file>