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山坡地保育及利用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92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48108008" table:style-name="ce4">
            <text:p>48,108,0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7700" table:style-name="ce4">
            <text:p>587,700</text:p>
          </table:table-cell>
          <table:table-cell office:value-type="float" office:value="340856" table:style-name="ce4">
            <text:p>340,856</text:p>
          </table:table-cell>
          <table:table-cell office:value-type="string" table:style-name="ce4">
            <text:p/>
          </table:table-cell>
          <table:table-cell office:value-type="float" office:value="49036564" table:style-name="ce4">
            <text:p>49,036,564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25723948" table:style-name="ce4">
            <text:p>25,723,9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723948" table:style-name="ce4">
            <text:p>25,723,948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2194500" table:style-name="ce4">
            <text:p>2,194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4500" table:style-name="ce4">
            <text:p>2,194,500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4506880" table:style-name="ce4">
            <text:p>4,506,8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6880" table:style-name="ce4">
            <text:p>4,506,880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31805" table:style-name="ce4">
            <text:p>13,531,8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31805" table:style-name="ce4">
            <text:p>13,531,805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816851" table:style-name="ce4">
            <text:p>816,8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0856" table:style-name="ce4">
            <text:p>340,856</text:p>
          </table:table-cell>
          <table:table-cell office:value-type="string" table:style-name="ce4">
            <text:p/>
          </table:table-cell>
          <table:table-cell office:value-type="float" office:value="1157707" table:style-name="ce4">
            <text:p>1,157,707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860064" table:style-name="ce4">
            <text:p>860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0064" table:style-name="ce4">
            <text:p>860,064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7700" table:style-name="ce4">
            <text:p>587,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7700" table:style-name="ce4">
            <text:p>587,700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326054" table:style-name="ce4">
            <text:p>326,0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054" table:style-name="ce4">
            <text:p>326,054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147906" table:style-name="ce4">
            <text:p>147,9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906" table:style-name="ce4">
            <text:p>147,906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1295250" table:style-name="ce4">
            <text:p>1,295,250</text:p>
          </table:table-cell>
          <table:table-cell office:value-type="float" office:value="11293861" table:style-name="ce4">
            <text:p>11,293,8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550" table:style-name="ce4">
            <text:p>38,550</text:p>
          </table:table-cell>
          <table:table-cell office:value-type="float" office:value="8760400" table:style-name="ce4">
            <text:p>8,760,400</text:p>
          </table:table-cell>
          <table:table-cell office:value-type="float" office:value="21388061" table:style-name="ce4">
            <text:p>21,388,061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float" office:value="3300" table:style-name="ce4">
            <text:p>3,300</text:p>
          </table:table-cell>
          <table:table-cell office:value-type="float" office:value="27400" table:style-name="ce4">
            <text:p>27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50" table:style-name="ce4">
            <text:p>19,050</text:p>
          </table:table-cell>
          <table:table-cell office:value-type="string" table:style-name="ce4">
            <text:p/>
          </table:table-cell>
          <table:table-cell office:value-type="float" office:value="49750" table:style-name="ce4">
            <text:p>49,750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303114" table:style-name="ce4">
            <text:p>303,114</text:p>
          </table:table-cell>
          <table:table-cell office:value-type="float" office:value="93042" table:style-name="ce4">
            <text:p>93,0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6156" table:style-name="ce4">
            <text:p>396,156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157116" table:style-name="ce4">
            <text:p>157,116</text:p>
          </table:table-cell>
          <table:table-cell office:value-type="float" office:value="130722" table:style-name="ce4">
            <text:p>130,7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838" table:style-name="ce4">
            <text:p>287,838</text:p>
          </table:table-cell>
          <table:table-cell table:number-columns-repeated="192" table:style-name="ce4"/>
          <table:table-cell table:number-columns-repeated="1618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57375" table:style-name="ce4">
            <text:p>57,375</text:p>
          </table:table-cell>
          <table:table-cell office:value-type="float" office:value="2056000" table:style-name="ce4">
            <text:p>2,05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3375" table:style-name="ce4">
            <text:p>2,113,3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31955" table:style-name="ce4">
            <text:p>31,9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60400" table:style-name="ce4">
            <text:p>8,760,400</text:p>
          </table:table-cell>
          <table:table-cell office:value-type="float" office:value="8792355" table:style-name="ce4">
            <text:p>8,792,3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36724" table:style-name="ce4">
            <text:p>36,724</text:p>
          </table:table-cell>
          <table:table-cell office:value-type="float" office:value="580" table:style-name="ce4">
            <text:p>5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04" table:style-name="ce4">
            <text:p>37,3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string" table:style-name="ce4">
            <text:p/>
          </table:table-cell>
          <table:table-cell office:value-type="float" office:value="72431" table:style-name="ce4">
            <text:p>72,4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431" table:style-name="ce4">
            <text:p>72,4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string" table:style-name="ce4">
            <text:p/>
          </table:table-cell>
          <table:table-cell office:value-type="float" office:value="335910" table:style-name="ce4">
            <text:p>335,9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910" table:style-name="ce4">
            <text:p>335,9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string" table:style-name="ce4">
            <text:p/>
          </table:table-cell>
          <table:table-cell office:value-type="float" office:value="2529000" table:style-name="ce4">
            <text:p>2,52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9000" table:style-name="ce4">
            <text:p>2,529,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176641" table:style-name="ce4">
            <text:p>176,641</text:p>
          </table:table-cell>
          <table:table-cell office:value-type="float" office:value="2321400" table:style-name="ce4">
            <text:p>2,321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041" table:style-name="ce4">
            <text:p>2,498,0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394526" table:style-name="ce4">
            <text:p>394,526</text:p>
          </table:table-cell>
          <table:table-cell office:value-type="float" office:value="3689451" table:style-name="ce4">
            <text:p>3,689,4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00" table:style-name="ce4">
            <text:p>19,500</text:p>
          </table:table-cell>
          <table:table-cell office:value-type="string" table:style-name="ce4">
            <text:p/>
          </table:table-cell>
          <table:table-cell office:value-type="float" office:value="4103477" table:style-name="ce4">
            <text:p>4,103,4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9285" table:style-name="ce4">
            <text:p>19,2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85" table:style-name="ce4">
            <text:p>19,2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70939" table:style-name="ce4">
            <text:p>70,9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39" table:style-name="ce4">
            <text:p>70,9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51449" table:style-name="ce4">
            <text:p>51,4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449" table:style-name="ce4">
            <text:p>51,4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string" table:style-name="ce4">
            <text:p/>
          </table:table-cell>
          <table:table-cell office:value-type="float" office:value="5970" table:style-name="ce4">
            <text:p>5,9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70" table:style-name="ce4">
            <text:p>5,9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24781" table:style-name="ce4">
            <text:p>24,7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81" table:style-name="ce4">
            <text:p>24,7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24910" table:style-name="ce4">
            <text:p>22,124,910</text:p>
          </table:table-cell>
          <table:table-cell office:value-type="float" office:value="162000" table:style-name="ce4">
            <text:p>16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86910" table:style-name="ce4">
            <text:p>22,286,9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24910" table:style-name="ce4">
            <text:p>22,124,9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24910" table:style-name="ce4">
            <text:p>22,124,9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000" table:style-name="ce4">
            <text:p>16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000" table:style-name="ce4">
            <text:p>162,0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49403258" table:style-name="ce8">
            <text:p>49,403,258</text:p>
          </table:table-cell>
          <table:table-cell office:value-type="float" office:value="11293861" table:style-name="ce8">
            <text:p>11,293,861</text:p>
          </table:table-cell>
          <table:table-cell office:value-type="float" office:value="22124910" table:style-name="ce8">
            <text:p>22,124,910</text:p>
          </table:table-cell>
          <table:table-cell office:value-type="float" office:value="162000" table:style-name="ce8">
            <text:p>162,000</text:p>
          </table:table-cell>
          <table:table-cell office:value-type="float" office:value="587700" table:style-name="ce8">
            <text:p>587,700</text:p>
          </table:table-cell>
          <table:table-cell office:value-type="float" office:value="379406" table:style-name="ce8">
            <text:p>379,406</text:p>
          </table:table-cell>
          <table:table-cell office:value-type="float" office:value="8760400" table:style-name="ce8">
            <text:p>8,760,400</text:p>
          </table:table-cell>
          <table:table-cell office:value-type="float" office:value="92711535" table:style-name="ce8">
            <text:p>92,711,535</text:p>
          </table:table-cell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10年1月1日至110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5-10T00:57:37Z</dc:date>
    <meta:print-date>2021-05-10T00:57:30Z</meta:print-date>
  </office:meta>
</office:document-meta>
</file>