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24744708820" table:style-name="ce21">
            <text:p>24,744,708,820</text:p>
          </table:table-cell>
          <table:table-cell office:value-type="string" table:style-name="ce17">
            <text:p>負債</text:p>
          </table:table-cell>
          <table:table-cell office:value-type="float" office:value="504797220" table:style-name="ce5">
            <text:p>504,797,2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465243153" table:style-name="ce23">
            <text:p>465,243,153</text:p>
          </table:table-cell>
          <table:table-cell office:value-type="string" table:style-name="ce20">
            <text:p>　流動負債</text:p>
          </table:table-cell>
          <table:table-cell office:value-type="float" office:value="336404244" table:style-name="ce8">
            <text:p>336,404,24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專戶存款</text:p>
          </table:table-cell>
          <table:table-cell office:value-type="float" office:value="445594845" table:style-name="ce23">
            <text:p>445,594,845</text:p>
          </table:table-cell>
          <table:table-cell office:value-type="string" table:style-name="ce20">
            <text:p>　　應付帳款</text:p>
          </table:table-cell>
          <table:table-cell office:value-type="float" office:value="5435573" table:style-name="ce8">
            <text:p>5,435,57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零用金</text:p>
          </table:table-cell>
          <table:table-cell office:value-type="float" office:value="100000" table:style-name="ce23">
            <text:p>100,000</text:p>
          </table:table-cell>
          <table:table-cell office:value-type="string" table:style-name="ce20">
            <text:p>　　應付代收款</text:p>
          </table:table-cell>
          <table:table-cell office:value-type="float" office:value="329368671" table:style-name="ce8">
            <text:p>329,368,67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帳款</text:p>
          </table:table-cell>
          <table:table-cell office:value-type="float" office:value="433902" table:style-name="ce23">
            <text:p>433,902</text:p>
          </table:table-cell>
          <table:table-cell office:value-type="string" table:style-name="ce20">
            <text:p>　　預收其他政府款</text:p>
          </table:table-cell>
          <table:table-cell office:value-type="float" office:value="1600000" table:style-name="ce8">
            <text:p>1,60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其他應收款</text:p>
          </table:table-cell>
          <table:table-cell office:value-type="float" office:value="1034458" table:style-name="ce23">
            <text:p>1,034,458</text:p>
          </table:table-cell>
          <table:table-cell office:value-type="string" table:style-name="ce20">
            <text:p>　長期負債</text:p>
          </table:table-cell>
          <table:table-cell office:value-type="float" office:value="531546" table:style-name="ce8">
            <text:p>531,54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18079948" table:style-name="ce23">
            <text:p>18,079,948</text:p>
          </table:table-cell>
          <table:table-cell office:value-type="string" table:style-name="ce20">
            <text:p>　　應付租賃款</text:p>
          </table:table-cell>
          <table:table-cell office:value-type="float" office:value="531546" table:style-name="ce8">
            <text:p>531,54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固定資產</text:p>
          </table:table-cell>
          <table:table-cell office:value-type="float" office:value="24226955585" table:style-name="ce23">
            <text:p>24,226,955,585</text:p>
          </table:table-cell>
          <table:table-cell office:value-type="string" table:style-name="ce20">
            <text:p>　其他負債</text:p>
          </table:table-cell>
          <table:table-cell office:value-type="float" office:value="167861430" table:style-name="ce8">
            <text:p>167,861,43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土地</text:p>
          </table:table-cell>
          <table:table-cell office:value-type="float" office:value="23892515192" table:style-name="ce23">
            <text:p>23,892,515,192</text:p>
          </table:table-cell>
          <table:table-cell office:value-type="string" table:style-name="ce20">
            <text:p>　　存入保證金</text:p>
          </table:table-cell>
          <table:table-cell office:value-type="float" office:value="167130964" table:style-name="ce8">
            <text:p>167,130,96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土地改良物</text:p>
          </table:table-cell>
          <table:table-cell office:value-type="float" office:value="639840918" table:style-name="ce23">
            <text:p>639,840,918</text:p>
          </table:table-cell>
          <table:table-cell office:value-type="string" table:style-name="ce20">
            <text:p>　　應付保管款</text:p>
          </table:table-cell>
          <table:table-cell office:value-type="float" office:value="730466" table:style-name="ce8">
            <text:p>730,46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土地改良物</text:p>
          </table:table-cell>
          <table:table-cell office:value-type="float" office:value="-632238392" table:style-name="ce23">
            <text:p>-632,238,392</text:p>
          </table:table-cell>
          <table:table-cell office:value-type="string" table:style-name="ce20">
            <text:p>淨資產</text:p>
          </table:table-cell>
          <table:table-cell office:value-type="float" office:value="24239911600" table:style-name="ce8">
            <text:p>24,239,911,6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房屋建築及設備</text:p>
          </table:table-cell>
          <table:table-cell office:value-type="float" office:value="81939388" table:style-name="ce23">
            <text:p>81,939,388</text:p>
          </table:table-cell>
          <table:table-cell office:value-type="string" table:style-name="ce20">
            <text:p>　資產負債淨額</text:p>
          </table:table-cell>
          <table:table-cell office:value-type="float" office:value="24239911600" table:style-name="ce8">
            <text:p>24,239,911,6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房屋建築及設備</text:p>
          </table:table-cell>
          <table:table-cell office:value-type="float" office:value="-19692316" table:style-name="ce23">
            <text:p>-19,692,316</text:p>
          </table:table-cell>
          <table:table-cell office:value-type="string" table:style-name="ce20">
            <text:p>　　資產負債淨額</text:p>
          </table:table-cell>
          <table:table-cell office:value-type="float" office:value="24239911600" table:style-name="ce8">
            <text:p>24,239,911,6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機械及設備</text:p>
          </table:table-cell>
          <table:table-cell office:value-type="float" office:value="24078628" table:style-name="ce23">
            <text:p>24,078,628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機械及設備</text:p>
          </table:table-cell>
          <table:table-cell office:value-type="float" office:value="-20272213" table:style-name="ce23">
            <text:p>-20,272,213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交通及運輸設備</text:p>
          </table:table-cell>
          <table:table-cell office:value-type="float" office:value="31657527" table:style-name="ce23">
            <text:p>31,657,52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交通及運輸設備</text:p>
          </table:table-cell>
          <table:table-cell office:value-type="float" office:value="-24349261" table:style-name="ce23">
            <text:p>-24,349,261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雜項設備</text:p>
          </table:table-cell>
          <table:table-cell office:value-type="float" office:value="14956127" table:style-name="ce23">
            <text:p>14,956,12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雜項設備</text:p>
          </table:table-cell>
          <table:table-cell office:value-type="float" office:value="-14507818" table:style-name="ce23">
            <text:p>-14,507,818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租賃資產</text:p>
          </table:table-cell>
          <table:table-cell office:value-type="float" office:value="830970" table:style-name="ce23">
            <text:p>830,97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租賃資產</text:p>
          </table:table-cell>
          <table:table-cell office:value-type="float" office:value="-123165" table:style-name="ce23">
            <text:p>-123,165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收藏品及傳承資產</text:p>
          </table:table-cell>
          <table:table-cell office:value-type="float" office:value="252320000" table:style-name="ce23">
            <text:p>252,320,00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無形資產</text:p>
          </table:table-cell>
          <table:table-cell office:value-type="float" office:value="874826" table:style-name="ce23">
            <text:p>874,82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電腦軟體</text:p>
          </table:table-cell>
          <table:table-cell office:value-type="float" office:value="574826" table:style-name="ce23">
            <text:p>574,82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發展中之無形資產</text:p>
          </table:table-cell>
          <table:table-cell office:value-type="float" office:value="300000" table:style-name="ce23">
            <text:p>300,00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其他資產</text:p>
          </table:table-cell>
          <table:table-cell office:value-type="float" office:value="51635256" table:style-name="ce23">
            <text:p>51,635,25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51635256" table:style-name="ce23">
            <text:p>51,635,25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24,744,708,820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24,744,708,82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60,462,316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60,462,316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1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1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平衡表</text:span></text:p>
          <text:p><text:span text:style-name="T4">中華民國110年3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4/8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5-10T00:58:18Z</dc:date>
    <meta:print-date>2021-04-09T00:41:25Z</meta:print-date>
  </office:meta>
</office:document-meta>
</file>