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1">
            <text:p>年度</text:p>
          </table:table-cell>
          <table:table-cell office:value-type="string" table:number-columns-spanned="5" table:number-rows-spanned="1" table:style-name="ce10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1799" table:style-name="ce9">
            <text:p>5,711,7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1799" table:style-name="ce9">
            <text:p>5,711,79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4533" table:style-name="ce9">
            <text:p>1,794,5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94533" table:style-name="ce9">
            <text:p>1,794,533</text:p>
          </table:table-cell>
          <table:table-cell office:value-type="float" office:value="285838" table:style-name="ce9">
            <text:p>285,838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4533" table:style-name="ce9">
            <text:p>1,794,5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94533" table:style-name="ce9">
            <text:p>1,794,533</text:p>
          </table:table-cell>
          <table:table-cell office:value-type="float" office:value="285838" table:style-name="ce9">
            <text:p>285,838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20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4533" table:style-name="ce9">
            <text:p>1,794,5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94533" table:style-name="ce9">
            <text:p>1,794,533</text:p>
          </table:table-cell>
          <table:table-cell office:value-type="float" office:value="285838" table:style-name="ce9">
            <text:p>285,83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62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接受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" table:style-name="ce9">
            <text:p>74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820" table:style-name="ce9">
            <text:p>74,820</text:p>
          </table:table-cell>
          <table:table-cell office:value-type="float" office:value="74820" table:style-name="ce9">
            <text:p>74,82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接受中央各部會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" table:style-name="ce9">
            <text:p>74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820" table:style-name="ce9">
            <text:p>74,820</text:p>
          </table:table-cell>
          <table:table-cell office:value-type="float" office:value="74820" table:style-name="ce9">
            <text:p>74,82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20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" table:style-name="ce9">
            <text:p>74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820" table:style-name="ce9">
            <text:p>74,820</text:p>
          </table:table-cell>
          <table:table-cell office:value-type="float" office:value="74820" table:style-name="ce9">
            <text:p>74,82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31216" table:style-name="ce9">
            <text:p>7,131,2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131216" table:style-name="ce9">
            <text:p>7,131,216</text:p>
          </table:table-cell>
          <table:table-cell office:value-type="float" office:value="185513" table:style-name="ce9">
            <text:p>185,51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31216" table:style-name="ce9">
            <text:p>7,131,2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131216" table:style-name="ce9">
            <text:p>7,131,216</text:p>
          </table:table-cell>
          <table:table-cell office:value-type="float" office:value="185513" table:style-name="ce9">
            <text:p>185,51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31216" table:style-name="ce9">
            <text:p>7,131,2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131216" table:style-name="ce9">
            <text:p>7,131,216</text:p>
          </table:table-cell>
          <table:table-cell office:value-type="float" office:value="185513" table:style-name="ce9">
            <text:p>185,51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76957" table:style-name="ce9">
            <text:p>12,67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676957" table:style-name="ce9">
            <text:p>12,676,957</text:p>
          </table:table-cell>
          <table:table-cell office:value-type="float" office:value="4093662" table:style-name="ce9">
            <text:p>4,093,662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76957" table:style-name="ce9">
            <text:p>12,67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676957" table:style-name="ce9">
            <text:p>12,676,957</text:p>
          </table:table-cell>
          <table:table-cell office:value-type="float" office:value="4093662" table:style-name="ce9">
            <text:p>4,093,662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76957" table:style-name="ce9">
            <text:p>12,67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676957" table:style-name="ce9">
            <text:p>12,676,957</text:p>
          </table:table-cell>
          <table:table-cell office:value-type="float" office:value="4093662" table:style-name="ce9">
            <text:p>4,093,66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56937" table:style-name="ce9">
            <text:p>23,056,9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056937" table:style-name="ce9">
            <text:p>23,056,937</text:p>
          </table:table-cell>
          <table:table-cell office:value-type="float" office:value="2861301" table:style-name="ce9">
            <text:p>2,861,301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56937" table:style-name="ce9">
            <text:p>23,056,9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056937" table:style-name="ce9">
            <text:p>23,056,937</text:p>
          </table:table-cell>
          <table:table-cell office:value-type="float" office:value="2861301" table:style-name="ce9">
            <text:p>2,861,301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56937" table:style-name="ce9">
            <text:p>23,056,9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056937" table:style-name="ce9">
            <text:p>23,056,937</text:p>
          </table:table-cell>
          <table:table-cell office:value-type="float" office:value="2861301" table:style-name="ce9">
            <text:p>2,861,301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734463" table:style-name="ce9">
            <text:p>44,734,4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734463" table:style-name="ce9">
            <text:p>44,734,463</text:p>
          </table:table-cell>
          <table:table-cell office:value-type="float" office:value="7501134" table:style-name="ce9">
            <text:p>7,501,134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9353" table:style-name="ce9">
            <text:p>4,239,3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39353" table:style-name="ce9">
            <text:p>4,239,353</text:p>
          </table:table-cell>
          <table:table-cell office:value-type="float" office:value="360658" table:style-name="ce9">
            <text:p>360,658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資本門合計*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077574" table:style-name="ce9">
            <text:p>47,077,5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077574" table:style-name="ce9">
            <text:p>47,077,574</text:p>
          </table:table-cell>
          <table:table-cell office:value-type="float" office:value="7140476" table:style-name="ce9">
            <text:p>7,140,476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316927" table:style-name="ce9">
            <text:p>51,316,9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316927" table:style-name="ce9">
            <text:p>51,316,927</text:p>
          </table:table-cell>
          <table:table-cell office:value-type="float" office:value="7501134" table:style-name="ce9">
            <text:p>7,501,134</text:p>
          </table:table-cell>
          <table:table-cell table:number-columns-repeated="16371"/>
        </table:table-row>
        <table:table-row table:number-rows-repeated="104849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9" style:scale-to="9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10年1月1日至110年3月31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4/1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5-10T00:57:22Z</dc:date>
    <meta:print-date>2021-04-15T07:20:03Z</meta:print-date>
    <meta:user-defined meta:name="WorkbookGuid">0e99eb55-bc53-40ca-a8bf-18fe6961ce76</meta:user-defined>
  </office:meta>
</office:document-meta>
</file>