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1" style:family="table-cell" style:parent-style-name="Default" style:data-style-name="N30">
      <style:table-cell-properties fo:border="thin solid #000000" style:vertical-align="top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" table:number-rows-spanned="3" table:style-name="ce11">
            <text:p>年度別</text:p>
          </table:table-cell>
          <table:table-cell office:value-type="string" table:number-columns-spanned="5" table:number-rows-spanned="1" table:style-name="ce10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3">
            <text:p>節</text:p>
          </table:table-cell>
          <table:table-cell office:value-type="string" table:number-columns-spanned="1" table:number-rows-spanned="2" table:style-name="ce22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float" office:value="160000" table:style-name="ce9">
            <text:p>160,000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float" office:value="160000" table:style-name="ce9">
            <text:p>160,000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float" office:value="160000" table:style-name="ce9">
            <text:p>160,000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float" office:value="145000" table:style-name="ce9">
            <text:p>145,000</text:p>
          </table:table-cell>
          <table:table-cell office:value-type="float" office:value="145000" table:style-name="ce9">
            <text:p>145,000</text:p>
          </table:table-cell>
          <table:table-cell office:value-type="string" table:style-name="ce9">
            <text:p>-</text:p>
          </table:table-cell>
          <table:table-cell office:value-type="float" office:value="2687657" table:style-name="ce9">
            <text:p>2,687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float" office:value="145000" table:style-name="ce9">
            <text:p>145,000</text:p>
          </table:table-cell>
          <table:table-cell office:value-type="float" office:value="145000" table:style-name="ce9">
            <text:p>145,000</text:p>
          </table:table-cell>
          <table:table-cell office:value-type="string" table:style-name="ce9">
            <text:p>-</text:p>
          </table:table-cell>
          <table:table-cell office:value-type="float" office:value="2687657" table:style-name="ce9">
            <text:p>2,687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float" office:value="145000" table:style-name="ce9">
            <text:p>145,000</text:p>
          </table:table-cell>
          <table:table-cell office:value-type="float" office:value="145000" table:style-name="ce9">
            <text:p>145,000</text:p>
          </table:table-cell>
          <table:table-cell office:value-type="string" table:style-name="ce9">
            <text:p>-</text:p>
          </table:table-cell>
          <table:table-cell office:value-type="float" office:value="2687657" table:style-name="ce9">
            <text:p>2,687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6957" table:style-name="ce9">
            <text:p>3,366,957</text:p>
          </table:table-cell>
          <table:table-cell office:value-type="string" table:style-name="ce9">
            <text:p>-</text:p>
          </table:table-cell>
          <table:table-cell office:value-type="float" office:value="305000" table:style-name="ce9">
            <text:p>305,000</text:p>
          </table:table-cell>
          <table:table-cell office:value-type="float" office:value="679300" table:style-name="ce9">
            <text:p>679,300</text:p>
          </table:table-cell>
          <table:table-cell office:value-type="string" table:style-name="ce9">
            <text:p>-</text:p>
          </table:table-cell>
          <table:table-cell office:value-type="float" office:value="2687657" table:style-name="ce9">
            <text:p>2,687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49505" table:style-name="ce9">
            <text:p>3,749,505</text:p>
          </table:table-cell>
          <table:table-cell office:value-type="string" table:style-name="ce9">
            <text:p>-</text:p>
          </table:table-cell>
          <table:table-cell office:value-type="float" office:value="5889800" table:style-name="ce9">
            <text:p>5,889,8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49505" table:style-name="ce9">
            <text:p>3,749,505</text:p>
          </table:table-cell>
          <table:table-cell office:value-type="string" table:style-name="ce9">
            <text:p>-</text:p>
          </table:table-cell>
          <table:table-cell office:value-type="float" office:value="5889800" table:style-name="ce9">
            <text:p>5,889,8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49505" table:style-name="ce9">
            <text:p>3,749,505</text:p>
          </table:table-cell>
          <table:table-cell office:value-type="string" table:style-name="ce9">
            <text:p>-</text:p>
          </table:table-cell>
          <table:table-cell office:value-type="float" office:value="5889800" table:style-name="ce9">
            <text:p>5,889,8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float" office:value="384720" table:style-name="ce9">
            <text:p>384,720</text:p>
          </table:table-cell>
          <table:table-cell office:value-type="float" office:value="5051795" table:style-name="ce9">
            <text:p>5,051,795</text:p>
          </table:table-cell>
          <table:table-cell office:value-type="string" table:style-name="ce9">
            <text:p>-</text:p>
          </table:table-cell>
          <table:table-cell office:value-type="float" office:value="1411580" table:style-name="ce9">
            <text:p>1,411,580</text:p>
          </table:table-cell>
          <table:table-cell office:value-type="float" office:value="597000" table:style-name="ce9">
            <text:p>597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float" office:value="384720" table:style-name="ce9">
            <text:p>384,720</text:p>
          </table:table-cell>
          <table:table-cell office:value-type="float" office:value="5051795" table:style-name="ce9">
            <text:p>5,051,795</text:p>
          </table:table-cell>
          <table:table-cell office:value-type="string" table:style-name="ce9">
            <text:p>-</text:p>
          </table:table-cell>
          <table:table-cell office:value-type="float" office:value="1411580" table:style-name="ce9">
            <text:p>1,411,580</text:p>
          </table:table-cell>
          <table:table-cell office:value-type="float" office:value="597000" table:style-name="ce9">
            <text:p>597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float" office:value="384720" table:style-name="ce9">
            <text:p>384,720</text:p>
          </table:table-cell>
          <table:table-cell office:value-type="float" office:value="5051795" table:style-name="ce9">
            <text:p>5,051,795</text:p>
          </table:table-cell>
          <table:table-cell office:value-type="string" table:style-name="ce9">
            <text:p>-</text:p>
          </table:table-cell>
          <table:table-cell office:value-type="float" office:value="1411580" table:style-name="ce9">
            <text:p>1,411,580</text:p>
          </table:table-cell>
          <table:table-cell office:value-type="float" office:value="597000" table:style-name="ce9">
            <text:p>597,00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環境衛生及河川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198352" table:style-name="ce9">
            <text:p>18,198,352</text:p>
          </table:table-cell>
          <table:table-cell office:value-type="string" table:style-name="ce9">
            <text:p>-</text:p>
          </table:table-cell>
          <table:table-cell office:value-type="float" office:value="4151678" table:style-name="ce9">
            <text:p>4,151,678</text:p>
          </table:table-cell>
          <table:table-cell office:value-type="float" office:value="2689109" table:style-name="ce9">
            <text:p>2,689,109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水土保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198352" table:style-name="ce9">
            <text:p>18,198,352</text:p>
          </table:table-cell>
          <table:table-cell office:value-type="string" table:style-name="ce9">
            <text:p>-</text:p>
          </table:table-cell>
          <table:table-cell office:value-type="float" office:value="4151678" table:style-name="ce9">
            <text:p>4,151,678</text:p>
          </table:table-cell>
          <table:table-cell office:value-type="float" office:value="2689109" table:style-name="ce9">
            <text:p>2,689,109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198352" table:style-name="ce9">
            <text:p>18,198,352</text:p>
          </table:table-cell>
          <table:table-cell office:value-type="string" table:style-name="ce9">
            <text:p>-</text:p>
          </table:table-cell>
          <table:table-cell office:value-type="float" office:value="4151678" table:style-name="ce9">
            <text:p>4,151,678</text:p>
          </table:table-cell>
          <table:table-cell office:value-type="float" office:value="2689109" table:style-name="ce9">
            <text:p>2,689,10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290325" table:style-name="ce9">
            <text:p>22,290,325</text:p>
          </table:table-cell>
          <table:table-cell office:value-type="string" table:style-name="ce9">
            <text:p>-</text:p>
          </table:table-cell>
          <table:table-cell office:value-type="float" office:value="5016559" table:style-name="ce9">
            <text:p>5,016,559</text:p>
          </table:table-cell>
          <table:table-cell office:value-type="float" office:value="680316" table:style-name="ce9">
            <text:p>680,316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290325" table:style-name="ce9">
            <text:p>22,290,325</text:p>
          </table:table-cell>
          <table:table-cell office:value-type="string" table:style-name="ce9">
            <text:p>-</text:p>
          </table:table-cell>
          <table:table-cell office:value-type="float" office:value="5016559" table:style-name="ce9">
            <text:p>5,016,559</text:p>
          </table:table-cell>
          <table:table-cell office:value-type="float" office:value="680316" table:style-name="ce9">
            <text:p>680,316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290325" table:style-name="ce9">
            <text:p>22,290,325</text:p>
          </table:table-cell>
          <table:table-cell office:value-type="string" table:style-name="ce9">
            <text:p>-</text:p>
          </table:table-cell>
          <table:table-cell office:value-type="float" office:value="5016559" table:style-name="ce9">
            <text:p>5,016,559</text:p>
          </table:table-cell>
          <table:table-cell office:value-type="float" office:value="680316" table:style-name="ce9">
            <text:p>680,31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災害準備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float" office:value="1340284" table:style-name="ce9">
            <text:p>1,340,284</text:p>
          </table:table-cell>
          <table:table-cell office:value-type="float" office:value="15240428" table:style-name="ce9">
            <text:p>15,240,428</text:p>
          </table:table-cell>
          <table:table-cell office:value-type="string" table:style-name="ce9">
            <text:p>-</text:p>
          </table:table-cell>
          <table:table-cell office:value-type="float" office:value="439716" table:style-name="ce9">
            <text:p>439,716</text:p>
          </table:table-cell>
          <table:table-cell office:value-type="float" office:value="348000" table:style-name="ce9">
            <text:p>348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災害準備金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float" office:value="1340284" table:style-name="ce9">
            <text:p>1,340,284</text:p>
          </table:table-cell>
          <table:table-cell office:value-type="float" office:value="15240428" table:style-name="ce9">
            <text:p>15,240,428</text:p>
          </table:table-cell>
          <table:table-cell office:value-type="string" table:style-name="ce9">
            <text:p>-</text:p>
          </table:table-cell>
          <table:table-cell office:value-type="float" office:value="439716" table:style-name="ce9">
            <text:p>439,716</text:p>
          </table:table-cell>
          <table:table-cell office:value-type="float" office:value="348000" table:style-name="ce9">
            <text:p>348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float" office:value="1340284" table:style-name="ce9">
            <text:p>1,340,284</text:p>
          </table:table-cell>
          <table:table-cell office:value-type="float" office:value="15240428" table:style-name="ce9">
            <text:p>15,240,428</text:p>
          </table:table-cell>
          <table:table-cell office:value-type="string" table:style-name="ce9">
            <text:p>-</text:p>
          </table:table-cell>
          <table:table-cell office:value-type="float" office:value="439716" table:style-name="ce9">
            <text:p>439,716</text:p>
          </table:table-cell>
          <table:table-cell office:value-type="float" office:value="348000" table:style-name="ce9">
            <text:p>348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1439738" table:style-name="ce9">
            <text:p>81,439,738</text:p>
          </table:table-cell>
          <table:table-cell office:value-type="string" table:style-name="ce9">
            <text:p>-</text:p>
          </table:table-cell>
          <table:table-cell office:value-type="float" office:value="1725004" table:style-name="ce9">
            <text:p>1,725,004</text:p>
          </table:table-cell>
          <table:table-cell office:value-type="float" office:value="64530405" table:style-name="ce9">
            <text:p>64,530,405</text:p>
          </table:table-cell>
          <table:table-cell office:value-type="string" table:style-name="ce9">
            <text:p>-</text:p>
          </table:table-cell>
          <table:table-cell office:value-type="float" office:value="16909333" table:style-name="ce9">
            <text:p>16,909,333</text:p>
          </table:table-cell>
          <table:table-cell office:value-type="float" office:value="4314425" table:style-name="ce9">
            <text:p>4,314,425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經常門合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788605" table:style-name="ce9">
            <text:p>9,788,6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98805" table:style-name="ce9">
            <text:p>3,898,805</text:p>
          </table:table-cell>
          <table:table-cell office:value-type="string" table:style-name="ce9">
            <text:p>-</text:p>
          </table:table-cell>
          <table:table-cell office:value-type="float" office:value="5889800" table:style-name="ce9">
            <text:p>5,889,8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資本門合計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018090" table:style-name="ce9">
            <text:p>75,018,090</text:p>
          </table:table-cell>
          <table:table-cell office:value-type="string" table:style-name="ce9">
            <text:p>-</text:p>
          </table:table-cell>
          <table:table-cell office:value-type="float" office:value="2030004" table:style-name="ce9">
            <text:p>2,030,004</text:p>
          </table:table-cell>
          <table:table-cell office:value-type="float" office:value="61310900" table:style-name="ce9">
            <text:p>61,310,900</text:p>
          </table:table-cell>
          <table:table-cell office:value-type="string" table:style-name="ce9">
            <text:p>-</text:p>
          </table:table-cell>
          <table:table-cell office:value-type="float" office:value="13707190" table:style-name="ce9">
            <text:p>13,707,190</text:p>
          </table:table-cell>
          <table:table-cell office:value-type="float" office:value="4314425" table:style-name="ce9">
            <text:p>4,314,425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總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4806695" table:style-name="ce9">
            <text:p>84,806,695</text:p>
          </table:table-cell>
          <table:table-cell office:value-type="string" table:style-name="ce9">
            <text:p>-</text:p>
          </table:table-cell>
          <table:table-cell office:value-type="float" office:value="2030004" table:style-name="ce9">
            <text:p>2,030,004</text:p>
          </table:table-cell>
          <table:table-cell office:value-type="float" office:value="65209705" table:style-name="ce9">
            <text:p>65,209,705</text:p>
          </table:table-cell>
          <table:table-cell office:value-type="string" table:style-name="ce9">
            <text:p>-</text:p>
          </table:table-cell>
          <table:table-cell office:value-type="float" office:value="19596990" table:style-name="ce9">
            <text:p>19,596,990</text:p>
          </table:table-cell>
          <table:table-cell office:value-type="float" office:value="4314425" table:style-name="ce9">
            <text:p>4,314,425</text:p>
          </table:table-cell>
          <table:table-cell table:number-columns-repeated="16371"/>
        </table:table-row>
        <table:table-row table:number-rows-repeated="1048515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以前年度歲出轉入數累計表</text:span></text:p>
          <text:p><text:span text:style-name="T4">中華民國109年1月1日至109年9月30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10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12-07T02:54:20Z</dc:date>
    <meta:print-date>2020-10-07T06:22:55Z</meta:print-date>
    <meta:user-defined meta:name="WorkbookGuid">0e99eb55-bc53-40ca-a8bf-18fe6961ce76</meta:user-defined>
  </office:meta>
</office:document-meta>
</file>