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35323000" table:number-columns-spanned="1" table:number-rows-spanned="4" table:style-name="ce11">
            <text:p>135,323,000</text:p>
          </table:table-cell>
          <table:table-cell office:value-type="float" office:value="11839586" table:style-name="ce7">
            <text:p>11,839,586</text:p>
          </table:table-cell>
          <table:table-cell office:value-type="float" office:value="21747275" table:number-columns-spanned="1" table:number-rows-spanned="2" table:style-name="ce11">
            <text:p>21,747,2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575725" table:style-name="ce7">
            <text:p>113,575,7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51539" table:number-columns-spanned="1" table:number-rows-spanned="2" table:style-name="ce11">
            <text:p>10,051,5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135323000" table:number-columns-spanned="1" table:number-rows-spanned="4" table:style-name="ce11">
            <text:p>135,323,000</text:p>
          </table:table-cell>
          <table:table-cell office:value-type="float" office:value="11839586" table:style-name="ce7">
            <text:p>11,839,586</text:p>
          </table:table-cell>
          <table:table-cell office:value-type="float" office:value="21747275" table:number-columns-spanned="1" table:number-rows-spanned="2" table:style-name="ce11">
            <text:p>21,747,27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3575725" table:style-name="ce7">
            <text:p>113,575,72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051539" table:number-columns-spanned="1" table:number-rows-spanned="2" table:style-name="ce11">
            <text:p>10,051,53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004000" table:style-name="ce7">
            <text:p>149,004,000</text:p>
          </table:table-cell>
          <table:table-cell office:value-type="string" table:style-name="ce7">
            <text:p>-</text:p>
          </table:table-cell>
          <table:table-cell office:value-type="float" office:value="149004000" table:number-columns-spanned="1" table:number-rows-spanned="4" table:style-name="ce11">
            <text:p>149,004,000</text:p>
          </table:table-cell>
          <table:table-cell office:value-type="float" office:value="120084000" table:number-columns-spanned="1" table:number-rows-spanned="4" table:style-name="ce11">
            <text:p>120,084,000</text:p>
          </table:table-cell>
          <table:table-cell office:value-type="float" office:value="10946460" table:style-name="ce7">
            <text:p>10,946,460</text:p>
          </table:table-cell>
          <table:table-cell office:value-type="float" office:value="12976954" table:number-columns-spanned="1" table:number-rows-spanned="2" table:style-name="ce11">
            <text:p>12,976,95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107046" table:style-name="ce7">
            <text:p>107,107,0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563038" table:number-columns-spanned="1" table:number-rows-spanned="2" table:style-name="ce11">
            <text:p>9,563,0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83000" table:style-name="ce7">
            <text:p>21,483,000</text:p>
          </table:table-cell>
          <table:table-cell office:value-type="string" table:style-name="ce7">
            <text:p>-</text:p>
          </table:table-cell>
          <table:table-cell office:value-type="float" office:value="21483000" table:number-columns-spanned="1" table:number-rows-spanned="4" table:style-name="ce11">
            <text:p>21,483,000</text:p>
          </table:table-cell>
          <table:table-cell office:value-type="float" office:value="15239000" table:number-columns-spanned="1" table:number-rows-spanned="4" table:style-name="ce11">
            <text:p>15,239,000</text:p>
          </table:table-cell>
          <table:table-cell office:value-type="float" office:value="893126" table:style-name="ce7">
            <text:p>893,126</text:p>
          </table:table-cell>
          <table:table-cell office:value-type="float" office:value="8770321" table:number-columns-spanned="1" table:number-rows-spanned="2" table:style-name="ce11">
            <text:p>8,770,3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8679" table:style-name="ce7">
            <text:p>6,468,6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88501" table:number-columns-spanned="1" table:number-rows-spanned="2" table:style-name="ce11">
            <text:p>488,5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89641000" table:number-columns-spanned="1" table:number-rows-spanned="4" table:style-name="ce11">
            <text:p>89,641,000</text:p>
          </table:table-cell>
          <table:table-cell office:value-type="float" office:value="5966354" table:style-name="ce7">
            <text:p>5,966,354</text:p>
          </table:table-cell>
          <table:table-cell office:value-type="float" office:value="16641447" table:number-columns-spanned="1" table:number-rows-spanned="2" table:style-name="ce11">
            <text:p>16,641,4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99553" table:style-name="ce7">
            <text:p>72,999,5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36759" table:number-columns-spanned="1" table:number-rows-spanned="2" table:style-name="ce11">
            <text:p>1,036,7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89641000" table:number-columns-spanned="1" table:number-rows-spanned="4" table:style-name="ce11">
            <text:p>89,641,000</text:p>
          </table:table-cell>
          <table:table-cell office:value-type="float" office:value="5966354" table:style-name="ce7">
            <text:p>5,966,354</text:p>
          </table:table-cell>
          <table:table-cell office:value-type="float" office:value="16641447" table:number-columns-spanned="1" table:number-rows-spanned="2" table:style-name="ce11">
            <text:p>16,641,4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99553" table:style-name="ce7">
            <text:p>72,999,5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36759" table:number-columns-spanned="1" table:number-rows-spanned="2" table:style-name="ce11">
            <text:p>1,036,7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7013000" table:style-name="ce7">
            <text:p>137,013,000</text:p>
          </table:table-cell>
          <table:table-cell office:value-type="string" table:style-name="ce7">
            <text:p>-</text:p>
          </table:table-cell>
          <table:table-cell office:value-type="float" office:value="139713000" table:number-columns-spanned="1" table:number-rows-spanned="4" table:style-name="ce11">
            <text:p>139,713,000</text:p>
          </table:table-cell>
          <table:table-cell office:value-type="float" office:value="89641000" table:number-columns-spanned="1" table:number-rows-spanned="4" table:style-name="ce11">
            <text:p>89,641,000</text:p>
          </table:table-cell>
          <table:table-cell office:value-type="float" office:value="5966354" table:style-name="ce7">
            <text:p>5,966,354</text:p>
          </table:table-cell>
          <table:table-cell office:value-type="float" office:value="16641447" table:number-columns-spanned="1" table:number-rows-spanned="2" table:style-name="ce11">
            <text:p>16,641,44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99553" table:style-name="ce7">
            <text:p>72,999,55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36759" table:number-columns-spanned="1" table:number-rows-spanned="2" table:style-name="ce11">
            <text:p>1,036,7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510000" table:style-name="ce7">
            <text:p>307,510,000</text:p>
          </table:table-cell>
          <table:table-cell office:value-type="string" table:style-name="ce7">
            <text:p>-</text:p>
          </table:table-cell>
          <table:table-cell office:value-type="float" office:value="310210000" table:number-columns-spanned="1" table:number-rows-spanned="4" table:style-name="ce11">
            <text:p>310,210,000</text:p>
          </table:table-cell>
          <table:table-cell office:value-type="float" office:value="224964000" table:number-columns-spanned="1" table:number-rows-spanned="4" table:style-name="ce11">
            <text:p>224,964,000</text:p>
          </table:table-cell>
          <table:table-cell office:value-type="float" office:value="17805940" table:style-name="ce7">
            <text:p>17,805,940</text:p>
          </table:table-cell>
          <table:table-cell office:value-type="float" office:value="38388722" table:number-columns-spanned="1" table:number-rows-spanned="2" table:style-name="ce11">
            <text:p>38,388,7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575278" table:style-name="ce7">
            <text:p>186,575,2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088298" table:number-columns-spanned="1" table:number-rows-spanned="2" table:style-name="ce11">
            <text:p>11,088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163376000" table:number-columns-spanned="1" table:number-rows-spanned="4" table:style-name="ce11">
            <text:p>163,376,000</text:p>
          </table:table-cell>
          <table:table-cell office:value-type="float" office:value="38121245" table:style-name="ce7">
            <text:p>38,121,245</text:p>
          </table:table-cell>
          <table:table-cell office:value-type="float" office:value="2644821" table:number-columns-spanned="1" table:number-rows-spanned="2" table:style-name="ce11">
            <text:p>2,644,8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731179" table:style-name="ce7">
            <text:p>160,731,1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77235" table:number-columns-spanned="1" table:number-rows-spanned="2" table:style-name="ce11">
            <text:p>2,477,2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163376000" table:number-columns-spanned="1" table:number-rows-spanned="4" table:style-name="ce11">
            <text:p>163,376,000</text:p>
          </table:table-cell>
          <table:table-cell office:value-type="float" office:value="38121245" table:style-name="ce7">
            <text:p>38,121,245</text:p>
          </table:table-cell>
          <table:table-cell office:value-type="float" office:value="2644821" table:number-columns-spanned="1" table:number-rows-spanned="2" table:style-name="ce11">
            <text:p>2,644,8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731179" table:style-name="ce7">
            <text:p>160,731,1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77235" table:number-columns-spanned="1" table:number-rows-spanned="2" table:style-name="ce11">
            <text:p>2,477,2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163376000" table:number-columns-spanned="1" table:number-rows-spanned="4" table:style-name="ce11">
            <text:p>163,376,000</text:p>
          </table:table-cell>
          <table:table-cell office:value-type="float" office:value="38121245" table:style-name="ce7">
            <text:p>38,121,245</text:p>
          </table:table-cell>
          <table:table-cell office:value-type="float" office:value="2644821" table:number-columns-spanned="1" table:number-rows-spanned="2" table:style-name="ce11">
            <text:p>2,644,8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731179" table:style-name="ce7">
            <text:p>160,731,1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477235" table:number-columns-spanned="1" table:number-rows-spanned="2" table:style-name="ce11">
            <text:p>2,477,2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161418000" table:number-columns-spanned="1" table:number-rows-spanned="4" table:style-name="ce11">
            <text:p>161,418,000</text:p>
          </table:table-cell>
          <table:table-cell office:value-type="float" office:value="31414338" table:style-name="ce7">
            <text:p>31,414,338</text:p>
          </table:table-cell>
          <table:table-cell office:value-type="float" office:value="25123773" table:number-columns-spanned="1" table:number-rows-spanned="2" table:style-name="ce11">
            <text:p>25,123,7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94227" table:style-name="ce7">
            <text:p>136,294,2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23802" table:number-columns-spanned="1" table:number-rows-spanned="2" table:style-name="ce11">
            <text:p>823,8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161418000" table:number-columns-spanned="1" table:number-rows-spanned="4" table:style-name="ce11">
            <text:p>161,418,000</text:p>
          </table:table-cell>
          <table:table-cell office:value-type="float" office:value="31414338" table:style-name="ce7">
            <text:p>31,414,338</text:p>
          </table:table-cell>
          <table:table-cell office:value-type="float" office:value="25123773" table:number-columns-spanned="1" table:number-rows-spanned="2" table:style-name="ce11">
            <text:p>25,123,7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94227" table:style-name="ce7">
            <text:p>136,294,2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23802" table:number-columns-spanned="1" table:number-rows-spanned="2" table:style-name="ce11">
            <text:p>823,8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161418000" table:number-columns-spanned="1" table:number-rows-spanned="4" table:style-name="ce11">
            <text:p>161,418,000</text:p>
          </table:table-cell>
          <table:table-cell office:value-type="float" office:value="31414338" table:style-name="ce7">
            <text:p>31,414,338</text:p>
          </table:table-cell>
          <table:table-cell office:value-type="float" office:value="25123773" table:number-columns-spanned="1" table:number-rows-spanned="2" table:style-name="ce11">
            <text:p>25,123,77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94227" table:style-name="ce7">
            <text:p>136,294,22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23802" table:number-columns-spanned="1" table:number-rows-spanned="2" table:style-name="ce11">
            <text:p>823,8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85804000" table:number-columns-spanned="1" table:number-rows-spanned="4" table:style-name="ce11">
            <text:p>85,804,000</text:p>
          </table:table-cell>
          <table:table-cell office:value-type="float" office:value="15646394" table:style-name="ce7">
            <text:p>15,646,394</text:p>
          </table:table-cell>
          <table:table-cell office:value-type="float" office:value="15259244" table:number-columns-spanned="1" table:number-rows-spanned="2" table:style-name="ce11">
            <text:p>15,259,2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544756" table:style-name="ce7">
            <text:p>70,544,7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19963" table:number-columns-spanned="1" table:number-rows-spanned="2" table:style-name="ce11">
            <text:p>819,9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85804000" table:number-columns-spanned="1" table:number-rows-spanned="4" table:style-name="ce11">
            <text:p>85,804,000</text:p>
          </table:table-cell>
          <table:table-cell office:value-type="float" office:value="15646394" table:style-name="ce7">
            <text:p>15,646,394</text:p>
          </table:table-cell>
          <table:table-cell office:value-type="float" office:value="15259244" table:number-columns-spanned="1" table:number-rows-spanned="2" table:style-name="ce11">
            <text:p>15,259,2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544756" table:style-name="ce7">
            <text:p>70,544,7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19963" table:number-columns-spanned="1" table:number-rows-spanned="2" table:style-name="ce11">
            <text:p>819,9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85804000" table:number-columns-spanned="1" table:number-rows-spanned="4" table:style-name="ce11">
            <text:p>85,804,000</text:p>
          </table:table-cell>
          <table:table-cell office:value-type="float" office:value="15646394" table:style-name="ce7">
            <text:p>15,646,394</text:p>
          </table:table-cell>
          <table:table-cell office:value-type="float" office:value="15259244" table:number-columns-spanned="1" table:number-rows-spanned="2" table:style-name="ce11">
            <text:p>15,259,24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544756" table:style-name="ce7">
            <text:p>70,544,7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19963" table:number-columns-spanned="1" table:number-rows-spanned="2" table:style-name="ce11">
            <text:p>819,9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11">
            <text:p>642,000</text:p>
          </table:table-cell>
          <table:table-cell office:value-type="float" office:value="641760" table:number-columns-spanned="1" table:number-rows-spanned="4" table:style-name="ce11">
            <text:p>641,760</text:p>
          </table:table-cell>
          <table:table-cell office:value-type="string" table:style-name="ce7">
            <text:p>-</text:p>
          </table:table-cell>
          <table:table-cell office:value-type="float" office:value="311940" table:number-columns-spanned="1" table:number-rows-spanned="2" table:style-name="ce11">
            <text:p>31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0" table:style-name="ce7">
            <text:p>329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501760" table:number-columns-spanned="1" table:number-rows-spanned="4" table:style-name="ce11">
            <text:p>501,760</text:p>
          </table:table-cell>
          <table:table-cell office:value-type="string" table:style-name="ce7">
            <text:p>-</text:p>
          </table:table-cell>
          <table:table-cell office:value-type="float" office:value="171940" table:number-columns-spanned="1" table:number-rows-spanned="2" table:style-name="ce11">
            <text:p>17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0" table:style-name="ce7">
            <text:p>329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501760" table:number-columns-spanned="1" table:number-rows-spanned="4" table:style-name="ce11">
            <text:p>501,760</text:p>
          </table:table-cell>
          <table:table-cell office:value-type="string" table:style-name="ce7">
            <text:p>-</text:p>
          </table:table-cell>
          <table:table-cell office:value-type="float" office:value="171940" table:number-columns-spanned="1" table:number-rows-spanned="2" table:style-name="ce11">
            <text:p>171,9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820" table:style-name="ce7">
            <text:p>329,8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12538000" table:style-name="ce7">
            <text:p>812,538,000</text:p>
          </table:table-cell>
          <table:table-cell office:value-type="string" table:style-name="ce7">
            <text:p>-</text:p>
          </table:table-cell>
          <table:table-cell office:value-type="float" office:value="812538000" table:number-columns-spanned="1" table:number-rows-spanned="4" table:style-name="ce11">
            <text:p>812,538,000</text:p>
          </table:table-cell>
          <table:table-cell office:value-type="float" office:value="411239760" table:number-columns-spanned="1" table:number-rows-spanned="4" table:style-name="ce11">
            <text:p>411,239,760</text:p>
          </table:table-cell>
          <table:table-cell office:value-type="float" office:value="85181977" table:style-name="ce7">
            <text:p>85,181,977</text:p>
          </table:table-cell>
          <table:table-cell office:value-type="float" office:value="43339778" table:number-columns-spanned="1" table:number-rows-spanned="2" table:style-name="ce11">
            <text:p>43,339,7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899982" table:style-name="ce7">
            <text:p>367,899,98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121000" table:number-columns-spanned="1" table:number-rows-spanned="2" table:style-name="ce11">
            <text:p>4,12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20048000" table:style-name="ce7">
            <text:p>1,120,048,000</text:p>
          </table:table-cell>
          <table:table-cell office:value-type="string" table:style-name="ce7">
            <text:p>-</text:p>
          </table:table-cell>
          <table:table-cell office:value-type="float" office:value="1122748000" table:number-columns-spanned="1" table:number-rows-spanned="4" table:style-name="ce11">
            <text:p>1,122,748,000</text:p>
          </table:table-cell>
          <table:table-cell office:value-type="float" office:value="636203760" table:number-columns-spanned="1" table:number-rows-spanned="4" table:style-name="ce11">
            <text:p>636,203,760</text:p>
          </table:table-cell>
          <table:table-cell office:value-type="float" office:value="102987917" table:style-name="ce7">
            <text:p>102,987,917</text:p>
          </table:table-cell>
          <table:table-cell office:value-type="float" office:value="81728500" table:number-columns-spanned="1" table:number-rows-spanned="2" table:style-name="ce11">
            <text:p>81,728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4475260" table:style-name="ce7">
            <text:p>554,475,2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209298" table:number-columns-spanned="1" table:number-rows-spanned="2" table:style-name="ce11">
            <text:p>15,209,2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1518380" table:style-name="ce7">
            <text:p>1,518,380</text:p>
          </table:table-cell>
          <table:table-cell office:value-type="string" table:style-name="ce7">
            <text:p>-</text:p>
          </table:table-cell>
          <table:table-cell office:value-type="float" office:value="1518380" table:number-columns-spanned="1" table:number-rows-spanned="4" table:style-name="ce11">
            <text:p>1,518,380</text:p>
          </table:table-cell>
          <table:table-cell office:value-type="float" office:value="1518380" table:number-columns-spanned="1" table:number-rows-spanned="4" table:style-name="ce11">
            <text:p>1,518,380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8380" table:style-name="ce7">
            <text:p>1,518,3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1518380" table:style-name="ce7">
            <text:p>1,518,380</text:p>
          </table:table-cell>
          <table:table-cell office:value-type="string" table:style-name="ce7">
            <text:p>-</text:p>
          </table:table-cell>
          <table:table-cell office:value-type="float" office:value="1518380" table:number-columns-spanned="1" table:number-rows-spanned="4" table:style-name="ce11">
            <text:p>1,518,380</text:p>
          </table:table-cell>
          <table:table-cell office:value-type="float" office:value="1518380" table:number-columns-spanned="1" table:number-rows-spanned="4" table:style-name="ce11">
            <text:p>1,518,380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8380" table:style-name="ce7">
            <text:p>1,518,3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518380" table:style-name="ce7">
            <text:p>1,518,380</text:p>
          </table:table-cell>
          <table:table-cell office:value-type="string" table:style-name="ce7">
            <text:p>-</text:p>
          </table:table-cell>
          <table:table-cell office:value-type="float" office:value="1518380" table:number-columns-spanned="1" table:number-rows-spanned="4" table:style-name="ce11">
            <text:p>1,518,380</text:p>
          </table:table-cell>
          <table:table-cell office:value-type="float" office:value="1518380" table:number-columns-spanned="1" table:number-rows-spanned="4" table:style-name="ce11">
            <text:p>1,518,380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18380" table:style-name="ce7">
            <text:p>1,518,3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949400" table:style-name="ce7">
            <text:p>949,400</text:p>
          </table:table-cell>
          <table:table-cell office:value-type="string" table:style-name="ce7">
            <text:p>-</text:p>
          </table:table-cell>
          <table:table-cell office:value-type="float" office:value="949400" table:number-columns-spanned="1" table:number-rows-spanned="4" table:style-name="ce11">
            <text:p>949,400</text:p>
          </table:table-cell>
          <table:table-cell office:value-type="float" office:value="949400" table:number-columns-spanned="1" table:number-rows-spanned="4" table:style-name="ce11">
            <text:p>949,400</text:p>
          </table:table-cell>
          <table:table-cell office:value-type="float" office:value="150010" table:style-name="ce7">
            <text:p>150,010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900" table:style-name="ce7">
            <text:p>626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949400" table:style-name="ce7">
            <text:p>949,400</text:p>
          </table:table-cell>
          <table:table-cell office:value-type="string" table:style-name="ce7">
            <text:p>-</text:p>
          </table:table-cell>
          <table:table-cell office:value-type="float" office:value="949400" table:number-columns-spanned="1" table:number-rows-spanned="4" table:style-name="ce11">
            <text:p>949,400</text:p>
          </table:table-cell>
          <table:table-cell office:value-type="float" office:value="949400" table:number-columns-spanned="1" table:number-rows-spanned="4" table:style-name="ce11">
            <text:p>949,400</text:p>
          </table:table-cell>
          <table:table-cell office:value-type="float" office:value="150010" table:style-name="ce7">
            <text:p>150,010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6900" table:style-name="ce7">
            <text:p>626,9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875510" table:style-name="ce7">
            <text:p>875,510</text:p>
          </table:table-cell>
          <table:table-cell office:value-type="string" table:style-name="ce7">
            <text:p>-</text:p>
          </table:table-cell>
          <table:table-cell office:value-type="float" office:value="875510" table:number-columns-spanned="1" table:number-rows-spanned="4" table:style-name="ce11">
            <text:p>875,510</text:p>
          </table:table-cell>
          <table:table-cell office:value-type="float" office:value="875510" table:number-columns-spanned="1" table:number-rows-spanned="4" table:style-name="ce11">
            <text:p>875,510</text:p>
          </table:table-cell>
          <table:table-cell office:value-type="float" office:value="111010" table:style-name="ce7">
            <text:p>111,010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53010" table:style-name="ce7">
            <text:p>553,0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73890" table:style-name="ce7">
            <text:p>73,890</text:p>
          </table:table-cell>
          <table:table-cell office:value-type="string" table:style-name="ce7">
            <text:p>-</text:p>
          </table:table-cell>
          <table:table-cell office:value-type="float" office:value="73890" table:number-columns-spanned="1" table:number-rows-spanned="4" table:style-name="ce11">
            <text:p>73,890</text:p>
          </table:table-cell>
          <table:table-cell office:value-type="float" office:value="73890" table:number-columns-spanned="1" table:number-rows-spanned="4" table:style-name="ce11">
            <text:p>73,890</text:p>
          </table:table-cell>
          <table:table-cell office:value-type="float" office:value="39000" table:style-name="ce7">
            <text:p>39,0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890" table:style-name="ce7">
            <text:p>73,8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30590000" table:number-columns-spanned="1" table:number-rows-spanned="4" table:style-name="ce11">
            <text:p>30,590,000</text:p>
          </table:table-cell>
          <table:table-cell office:value-type="float" office:value="2475000" table:style-name="ce7">
            <text:p>2,475,000</text:p>
          </table:table-cell>
          <table:table-cell office:value-type="float" office:value="5266000" table:number-columns-spanned="1" table:number-rows-spanned="2" table:style-name="ce11">
            <text:p>5,26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24000" table:style-name="ce7">
            <text:p>25,3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30590000" table:number-columns-spanned="1" table:number-rows-spanned="4" table:style-name="ce11">
            <text:p>30,590,000</text:p>
          </table:table-cell>
          <table:table-cell office:value-type="float" office:value="2475000" table:style-name="ce7">
            <text:p>2,475,000</text:p>
          </table:table-cell>
          <table:table-cell office:value-type="float" office:value="5266000" table:number-columns-spanned="1" table:number-rows-spanned="2" table:style-name="ce11">
            <text:p>5,26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24000" table:style-name="ce7">
            <text:p>25,3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30590000" table:number-columns-spanned="1" table:number-rows-spanned="4" table:style-name="ce11">
            <text:p>30,590,000</text:p>
          </table:table-cell>
          <table:table-cell office:value-type="float" office:value="2475000" table:style-name="ce7">
            <text:p>2,475,000</text:p>
          </table:table-cell>
          <table:table-cell office:value-type="float" office:value="5266000" table:number-columns-spanned="1" table:number-rows-spanned="2" table:style-name="ce11">
            <text:p>5,26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24000" table:style-name="ce7">
            <text:p>25,324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6667780" table:style-name="ce7">
            <text:p>36,667,780</text:p>
          </table:table-cell>
          <table:table-cell office:value-type="string" table:style-name="ce7">
            <text:p>-</text:p>
          </table:table-cell>
          <table:table-cell office:value-type="float" office:value="36667780" table:number-columns-spanned="1" table:number-rows-spanned="4" table:style-name="ce11">
            <text:p>36,667,780</text:p>
          </table:table-cell>
          <table:table-cell office:value-type="float" office:value="33057780" table:number-columns-spanned="1" table:number-rows-spanned="4" table:style-name="ce11">
            <text:p>33,057,780</text:p>
          </table:table-cell>
          <table:table-cell office:value-type="float" office:value="2776848" table:style-name="ce7">
            <text:p>2,776,848</text:p>
          </table:table-cell>
          <table:table-cell office:value-type="float" office:value="5588500" table:number-columns-spanned="1" table:number-rows-spanned="2" table:style-name="ce11">
            <text:p>5,588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69280" table:style-name="ce7">
            <text:p>27,469,2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22500" table:number-columns-spanned="1" table:number-rows-spanned="2" table:style-name="ce11">
            <text:p>322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56715780" table:style-name="ce7">
            <text:p>1,156,715,780</text:p>
          </table:table-cell>
          <table:table-cell office:value-type="string" table:style-name="ce7">
            <text:p>-</text:p>
          </table:table-cell>
          <table:table-cell office:value-type="float" office:value="1159415780" table:number-columns-spanned="1" table:number-rows-spanned="4" table:style-name="ce11">
            <text:p>1,159,415,780</text:p>
          </table:table-cell>
          <table:table-cell office:value-type="float" office:value="669261540" table:number-columns-spanned="1" table:number-rows-spanned="4" table:style-name="ce11">
            <text:p>669,261,540</text:p>
          </table:table-cell>
          <table:table-cell office:value-type="float" office:value="105764765" table:style-name="ce7">
            <text:p>105,764,765</text:p>
          </table:table-cell>
          <table:table-cell office:value-type="float" office:value="87317000" table:number-columns-spanned="1" table:number-rows-spanned="2" table:style-name="ce11">
            <text:p>87,317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81944540" table:style-name="ce7">
            <text:p>581,944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5531798" table:number-columns-spanned="1" table:number-rows-spanned="2" table:style-name="ce11">
            <text:p>15,531,7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9年1月1日至109年9月30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10/7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12-07T02:53:55Z</dc:date>
    <meta:print-date>2020-12-07T02:53:47Z</meta:print-date>
    <meta:user-defined meta:name="WorkbookGuid">769bbec3-4b9d-4872-9d61-faa620d4209e</meta:user-defined>
  </office:meta>
</office:document-meta>
</file>