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25595164" table:style-name="ce4">
            <text:p>25,595,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26695164" table:style-name="ce4">
            <text:p>26,695,1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25217019" table:style-name="ce5">
            <text:p>25,217,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26317019" table:style-name="ce5">
            <text:p>26,317,0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250000" table:style-name="ce5">
            <text:p>1,2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000" table:style-name="ce5">
            <text:p>1,25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1612712" table:style-name="ce5">
            <text:p>1,612,7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2712" table:style-name="ce5">
            <text:p>1,612,7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3307000" table:style-name="ce5">
            <text:p>3,30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7000" table:style-name="ce5">
            <text:p>3,30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86400" table:style-name="ce5">
            <text:p>86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400" table:style-name="ce5">
            <text:p>86,4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16500" table:style-name="ce5">
            <text:p>16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00" table:style-name="ce5">
            <text:p>16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15096601" table:style-name="ce5">
            <text:p>15,096,6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6601" table:style-name="ce5">
            <text:p>15,096,6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70430" table:style-name="ce5">
            <text:p>70,4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30" table:style-name="ce5">
            <text:p>70,4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606215" table:style-name="ce5">
            <text:p>606,2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6215" table:style-name="ce5">
            <text:p>606,2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3171161" table:style-name="ce5">
            <text:p>3,171,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1161" table:style-name="ce5">
            <text:p>3,171,1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5">
            <text:p>3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8145" table:style-name="ce5">
            <text:p>1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5" table:style-name="ce5">
            <text:p>18,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9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0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5:23Z</dc:date>
    <meta:print-date>2020-10-07T06:37:01Z</meta:print-date>
    <meta:user-defined meta:name="WorkbookGuid">0e99eb55-bc53-40ca-a8bf-18fe6961ce76</meta:user-defined>
  </office:meta>
</office:document-meta>
</file>