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2.83104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23"/>
        <table:table-column table:style-name="co1" table:default-cell-style-name="ce20"/>
        <table:table-column table:style-name="co2" table:default-cell-style-name="ce8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" table:number-rows-spanned="2" table:style-name="ce36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37">
            <text:p>金 <text:s text:c="14"/>額</text:p>
          </table:table-cell>
          <table:table-cell office:value-type="string" table:number-columns-spanned="1" table:number-rows-spanned="2" table:style-name="ce38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36">
            <text:p>金 <text:s text:c="14"/>額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table:style-name="ce4"/>
          <table:table-cell table:style-name="ce21"/>
          <table:table-cell table:style-name="ce17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515132941" table:style-name="ce21">
            <text:p>515,132,941</text:p>
          </table:table-cell>
          <table:table-cell office:value-type="string" table:style-name="ce17">
            <text:p>負債</text:p>
          </table:table-cell>
          <table:table-cell office:value-type="float" office:value="494076154" table:style-name="ce5">
            <text:p>494,076,15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流動資產</text:p>
          </table:table-cell>
          <table:table-cell office:value-type="float" office:value="515132941" table:style-name="ce23">
            <text:p>515,132,941</text:p>
          </table:table-cell>
          <table:table-cell office:value-type="string" table:style-name="ce20">
            <text:p>　流動負債</text:p>
          </table:table-cell>
          <table:table-cell office:value-type="float" office:value="494076154" table:style-name="ce8">
            <text:p>494,076,15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現金</text:p>
          </table:table-cell>
          <table:table-cell office:value-type="float" office:value="336368324" table:style-name="ce23">
            <text:p>336,368,324</text:p>
          </table:table-cell>
          <table:table-cell office:value-type="string" table:style-name="ce20">
            <text:p>　　預收其他政府款</text:p>
          </table:table-cell>
          <table:table-cell office:value-type="float" office:value="1100000" table:style-name="ce8">
            <text:p>1,100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專戶存款</text:p>
          </table:table-cell>
          <table:table-cell office:value-type="float" office:value="336268324" table:style-name="ce23">
            <text:p>336,268,324</text:p>
          </table:table-cell>
          <table:table-cell office:value-type="string" table:style-name="ce20">
            <text:p>　　　預收其他政府款</text:p>
          </table:table-cell>
          <table:table-cell office:value-type="float" office:value="1100000" table:style-name="ce8">
            <text:p>1,100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零用金</text:p>
          </table:table-cell>
          <table:table-cell office:value-type="float" office:value="100000" table:style-name="ce23">
            <text:p>100,000</text:p>
          </table:table-cell>
          <table:table-cell office:value-type="string" table:style-name="ce20">
            <text:p>　　存入保證金</text:p>
          </table:table-cell>
          <table:table-cell office:value-type="float" office:value="156994872" table:style-name="ce8">
            <text:p>156,994,87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應收款項</text:p>
          </table:table-cell>
          <table:table-cell office:value-type="float" office:value="1331196" table:style-name="ce23">
            <text:p>1,331,196</text:p>
          </table:table-cell>
          <table:table-cell office:value-type="string" table:style-name="ce20">
            <text:p>　　　存入保證金</text:p>
          </table:table-cell>
          <table:table-cell office:value-type="float" office:value="156994872" table:style-name="ce8">
            <text:p>156,994,87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應收帳款</text:p>
          </table:table-cell>
          <table:table-cell office:value-type="float" office:value="735738" table:style-name="ce23">
            <text:p>735,738</text:p>
          </table:table-cell>
          <table:table-cell office:value-type="string" table:style-name="ce20">
            <text:p>　　應付代收款</text:p>
          </table:table-cell>
          <table:table-cell office:value-type="float" office:value="335316286" table:style-name="ce8">
            <text:p>335,316,28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其他應收款</text:p>
          </table:table-cell>
          <table:table-cell office:value-type="float" office:value="595458" table:style-name="ce23">
            <text:p>595,458</text:p>
          </table:table-cell>
          <table:table-cell office:value-type="string" table:style-name="ce20">
            <text:p>　　　應付代收款</text:p>
          </table:table-cell>
          <table:table-cell office:value-type="float" office:value="335316286" table:style-name="ce8">
            <text:p>335,316,28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暫付款</text:p>
          </table:table-cell>
          <table:table-cell office:value-type="float" office:value="156707830" table:style-name="ce23">
            <text:p>156,707,830</text:p>
          </table:table-cell>
          <table:table-cell office:value-type="string" table:style-name="ce20">
            <text:p>　　應付保管款</text:p>
          </table:table-cell>
          <table:table-cell office:value-type="float" office:value="664996" table:style-name="ce8">
            <text:p>664,99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暫付款</text:p>
          </table:table-cell>
          <table:table-cell office:value-type="float" office:value="156707830" table:style-name="ce23">
            <text:p>156,707,830</text:p>
          </table:table-cell>
          <table:table-cell office:value-type="string" table:style-name="ce20">
            <text:p>　　　應付保管款</text:p>
          </table:table-cell>
          <table:table-cell office:value-type="float" office:value="664996" table:style-name="ce8">
            <text:p>664,99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預付款</text:p>
          </table:table-cell>
          <table:table-cell office:value-type="float" office:value="20725591" table:style-name="ce23">
            <text:p>20,725,591</text:p>
          </table:table-cell>
          <table:table-cell office:value-type="string" table:style-name="ce20">
            <text:p>淨資產</text:p>
          </table:table-cell>
          <table:table-cell office:value-type="float" office:value="21056787" table:style-name="ce8">
            <text:p>21,056,78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預付款</text:p>
          </table:table-cell>
          <table:table-cell office:value-type="float" office:value="20725591" table:style-name="ce23">
            <text:p>20,725,591</text:p>
          </table:table-cell>
          <table:table-cell office:value-type="string" table:style-name="ce20">
            <text:p>　資產負債淨額</text:p>
          </table:table-cell>
          <table:table-cell office:value-type="float" office:value="21056787" table:style-name="ce8">
            <text:p>21,056,78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　資產負債淨額</text:p>
          </table:table-cell>
          <table:table-cell office:value-type="float" office:value="21056787" table:style-name="ce8">
            <text:p>21,056,78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　　資產負債淨額</text:p>
          </table:table-cell>
          <table:table-cell office:value-type="float" office:value="21056787" table:style-name="ce8">
            <text:p>21,056,787</text:p>
          </table:table-cell>
          <table:table-cell table:number-columns-repeated="16380"/>
        </table:table-row>
        <table:table-row table:number-rows-repeated="20" table:style-name="ro3">
          <table:table-cell table:number-columns-repeated="16384"/>
        </table:table-row>
        <table:table-row table:style-name="ro4">
          <table:table-cell office:value-type="string" table:style-name="ce11">
            <text:p>合　　　　計</text:p>
          </table:table-cell>
          <table:table-cell office:value-type="string" table:style-name="ce22">
            <text:p>515,132,941</text:p>
          </table:table-cell>
          <table:table-cell office:value-type="string" table:style-name="ce18">
            <text:p>合　　　　計</text:p>
          </table:table-cell>
          <table:table-cell office:value-type="string" table:style-name="ce15">
            <text:p>515,132,941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備 <text:s text:c="5"/>註</text:p>
          </table:table-cell>
          <table:table-cell table:style-name="ce23"/>
          <table:table-cell office:value-type="string" table:style-name="ce19">
            <text:p>備 <text:s text:c="5"/>註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3">
            <text:p>保管有價證券</text:p>
          </table:table-cell>
          <table:table-cell office:value-type="string" table:style-name="ce25">
            <text:p>-</text:p>
          </table:table-cell>
          <table:table-cell office:value-type="string" table:style-name="ce19">
            <text:p>應付保管有價證券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管品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應付保管品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證品</text:p>
          </table:table-cell>
          <table:table-cell office:value-type="string" table:style-name="ce24">
            <text:p>79,580,855</text:p>
          </table:table-cell>
          <table:table-cell office:value-type="string" table:style-name="ce19">
            <text:p>應付保證品</text:p>
          </table:table-cell>
          <table:table-cell office:value-type="string" table:style-name="ce16">
            <text:p>79,580,855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債權憑證</text:p>
          </table:table-cell>
          <table:table-cell office:value-type="string" table:style-name="ce22">
            <text:p>11</text:p>
          </table:table-cell>
          <table:table-cell office:value-type="string" table:style-name="ce29">
            <text:p>待抵銷債權憑證</text:p>
          </table:table-cell>
          <table:table-cell office:value-type="string" table:style-name="ce15">
            <text:p>11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  <table:table table:name="附表1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1.$A$1:附表1.$IV$3" table:base-cell-address="附表1.$A$1"/>
        </table:named-expressions>
      </table:table>
      <table:table table:name="附表2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118110236220472in" fo:margin-left="0.393700787401575in" fo:margin-right="0.393700787401575in" style:print-orientation="landscape" style:print-page-order="ttb" style:first-page-number="12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118110236220472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3">平衡表</text:span></text:p>
          <text:p><text:span text:style-name="T4">中華民國109年9月30日</text:span></text:p>
        </style:region-center>
        <style:region-right>
          <text:p/>
          <text:p/>
          <text:p><text:span text:style-name="T2">頁數: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9/10/7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_IIIHC1</text:span></text:p>
          <text:p><text:span text:style-name="T7">平衡表</text:span></text:p>
          <text:p><text:span text:style-name="T8">中華民國_IIIHC3年_IIIHC4月_IIIHC5日</text:span></text:p>
        </style:region-center>
        <style:region-right>
          <text:p/>
          <text:p/>
          <text:p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0-12-07T02:54:33Z</dc:date>
    <meta:print-date>2020-10-07T06:23:17Z</meta:print-date>
  </office:meta>
</office:document-meta>
</file>