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48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3" table:number-columns-repeated="16378" table:default-cell-style-name="ce2"/>
        <table:table-row table:style-name="ro1"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style-name="ce3">
            <text:p>　固定資產</text:p>
          </table:table-cell>
          <table:table-cell table:style-name="ce4"/>
          <table:table-cell office:value-type="float" office:value="22655586851" table:style-name="ce5">
            <text:p>22,655,586,851<text:s/></text:p>
          </table:table-cell>
          <table:table-cell office:value-type="string" table:style-name="ce3">
            <text:p>　資本資產總額</text:p>
          </table:table-cell>
          <table:table-cell table:style-name="ce4"/>
          <table:table-cell office:value-type="float" office:value="22656516217" table:style-name="ce5">
            <text:p>22,656,516,217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　　土地</text:p>
          </table:table-cell>
          <table:table-cell office:value-type="float" office:value="22295095563" table:style-name="ce4">
            <text:p>22,295,095,563<text:s/></text:p>
          </table:table-cell>
          <table:table-cell table:style-name="ce5"/>
          <table:table-cell office:value-type="string" table:style-name="ce3">
            <text:p>　　資本資產總額</text:p>
          </table:table-cell>
          <table:table-cell office:value-type="float" office:value="22656516217" table:style-name="ce4">
            <text:p>22,656,516,217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土地改良物</text:p>
          </table:table-cell>
          <table:table-cell office:value-type="float" office:value="7643104" table:style-name="ce4">
            <text:p>7,643,104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房屋建築及設備</text:p>
          </table:table-cell>
          <table:table-cell office:value-type="float" office:value="86146117" table:style-name="ce4">
            <text:p>86,146,117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機械及設備</text:p>
          </table:table-cell>
          <table:table-cell office:value-type="float" office:value="5010031" table:style-name="ce4">
            <text:p>5,010,031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交通及運輸設備</text:p>
          </table:table-cell>
          <table:table-cell office:value-type="float" office:value="8038042" table:style-name="ce4">
            <text:p>8,038,042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雜項設備</text:p>
          </table:table-cell>
          <table:table-cell office:value-type="float" office:value="1333994" table:style-name="ce4">
            <text:p>1,333,994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收藏品及傳承資產</text:p>
          </table:table-cell>
          <table:table-cell office:value-type="float" office:value="252320000" table:style-name="ce4">
            <text:p>252,320,000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無形資產</text:p>
          </table:table-cell>
          <table:table-cell table:style-name="ce4"/>
          <table:table-cell office:value-type="float" office:value="929366" table:style-name="ce5">
            <text:p>929,366<text:s/></text:p>
          </table:table-cell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無形資產</text:p>
          </table:table-cell>
          <table:table-cell office:value-type="float" office:value="929366" table:style-name="ce4">
            <text:p>929,366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number-rows-repeated="21" table:style-name="ro3">
          <table:table-cell table:number-columns-repeated="16384"/>
        </table:table-row>
        <table:table-row table:style-name="ro4"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22656516217" table:style-name="ce9">
            <text:p>22,656,516,217<text:s/></text:p>
          </table:table-cell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22656516217" table:style-name="ce9">
            <text:p>22,656,516,217<text:s/>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3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資本資產表</text:span></text:p>
          <text:p><text:span text:style-name="T5">中華民國109年9月30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總決算平衡表</dc:title>
    <meta:initial-creator>ChunYi</meta:initial-creator>
    <dc:creator>簡瑞言</dc:creator>
    <meta:creation-date>2000-08-15T05:31:04Z</meta:creation-date>
    <dc:date>2020-12-07T02:54:44Z</dc:date>
    <meta:print-date>2020-10-07T06:23:31Z</meta:print-date>
  </office:meta>
</office:document-meta>
</file>