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2653605532" table:style-name="ce5">
            <text:p>22,653,605,532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2654475808" table:style-name="ce5">
            <text:p>22,654,475,80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2295095563" table:style-name="ce4">
            <text:p>22,295,095,563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2654475808" table:style-name="ce4">
            <text:p>22,654,475,808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36341" table:style-name="ce4">
            <text:p>7,636,341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85933857" table:style-name="ce4">
            <text:p>85,933,85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4369480" table:style-name="ce4">
            <text:p>4,369,48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7795425" table:style-name="ce4">
            <text:p>7,795,42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454866" table:style-name="ce4">
            <text:p>454,86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870276" table:style-name="ce5">
            <text:p>870,27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870276" table:style-name="ce4">
            <text:p>870,27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54475808" table:style-name="ce9">
            <text:p>22,654,475,808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54475808" table:style-name="ce9">
            <text:p>22,654,475,808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0-12-07T02:57:07Z</dc:date>
    <meta:print-date>2020-11-05T09:15:59Z</meta:print-date>
  </office:meta>
</office:document-meta>
</file>