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12" table:default-cell-style-name="ce4"/>
        <table:table-column table:style-name="co2" table:number-columns-repeated="188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行政管理</text:p>
          </table:table-cell>
          <table:table-cell office:value-type="string" table:style-name="ce5">
            <text:p>山坡地管理及維護</text:p>
          </table:table-cell>
          <table:table-cell office:value-type="string" table:style-name="ce5">
            <text:p>道路及橋梁工程</text:p>
          </table:table-cell>
          <table:table-cell office:value-type="string" table:style-name="ce5">
            <text:p>水土保持工程</text:p>
          </table:table-cell>
          <table:table-cell office:value-type="string" table:style-name="ce5">
            <text:p>山坡地遊憩設施工程</text:p>
          </table:table-cell>
          <table:table-cell office:value-type="string" table:style-name="ce5">
            <text:p>其他設備</text:p>
          </table:table-cell>
          <table:table-cell office:value-type="string" table:style-name="ce5">
            <text:p>公務人員退休及撫卹給付</text:p>
          </table:table-cell>
          <table:table-cell office:value-type="string" table:style-name="ce5">
            <text:p>公務人員各項補助及慰問金</text:p>
          </table:table-cell>
          <table:table-cell office:value-type="string" table:style-name="ce5">
            <text:p>災害準備金</text:p>
          </table:table-cell>
          <table:table-cell office:value-type="string" table:style-name="ce5">
            <text:p>合計</text:p>
          </table:table-cell>
          <table:table-cell table:number-columns-repeated="190" table:style-name="ce5"/>
          <table:table-cell table:number-columns-repeated="16183" table:style-name="ce1"/>
        </table:table-row>
        <table:table-row table:style-name="ro2">
          <table:table-cell office:value-type="string" table:style-name="ce3">
            <text:p>1000　人事費</text:p>
          </table:table-cell>
          <table:table-cell office:value-type="float" office:value="115972092" table:style-name="ce4">
            <text:p>115,972,0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70218" table:style-name="ce4">
            <text:p>1,670,218</text:p>
          </table:table-cell>
          <table:table-cell office:value-type="float" office:value="553010" table:style-name="ce4">
            <text:p>553,010</text:p>
          </table:table-cell>
          <table:table-cell office:value-type="string" table:style-name="ce4">
            <text:p/>
          </table:table-cell>
          <table:table-cell office:value-type="float" office:value="118195320" table:style-name="ce4">
            <text:p>118,195,32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15　法定編制人員待遇</text:p>
          </table:table-cell>
          <table:table-cell office:value-type="float" office:value="70217163" table:style-name="ce4">
            <text:p>70,217,1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0217163" table:style-name="ce4">
            <text:p>70,217,163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20　約聘僱人員待遇</text:p>
          </table:table-cell>
          <table:table-cell office:value-type="float" office:value="5859389" table:style-name="ce4">
            <text:p>5,859,3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59389" table:style-name="ce4">
            <text:p>5,859,389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25　技工及工友待遇</text:p>
          </table:table-cell>
          <table:table-cell office:value-type="float" office:value="12258675" table:style-name="ce4">
            <text:p>12,258,6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58675" table:style-name="ce4">
            <text:p>12,258,675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30　獎金</text:p>
          </table:table-cell>
          <table:table-cell office:value-type="float" office:value="13581182" table:style-name="ce4">
            <text:p>13,581,1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581182" table:style-name="ce4">
            <text:p>13,581,182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35　其他給與</text:p>
          </table:table-cell>
          <table:table-cell office:value-type="float" office:value="2790567" table:style-name="ce4">
            <text:p>2,790,5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53010" table:style-name="ce4">
            <text:p>553,010</text:p>
          </table:table-cell>
          <table:table-cell office:value-type="string" table:style-name="ce4">
            <text:p/>
          </table:table-cell>
          <table:table-cell office:value-type="float" office:value="3343577" table:style-name="ce4">
            <text:p>3,343,57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40　加班值班費</text:p>
          </table:table-cell>
          <table:table-cell office:value-type="float" office:value="1627174" table:style-name="ce4">
            <text:p>1,627,1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27174" table:style-name="ce4">
            <text:p>1,627,174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45　退休退職給付</text:p>
          </table:table-cell>
          <table:table-cell office:value-type="float" office:value="797245" table:style-name="ce4">
            <text:p>797,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70218" table:style-name="ce4">
            <text:p>1,670,2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7463" table:style-name="ce4">
            <text:p>2,467,463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50　退休離職儲金</text:p>
          </table:table-cell>
          <table:table-cell office:value-type="float" office:value="4989172" table:style-name="ce4">
            <text:p>4,989,1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89172" table:style-name="ce4">
            <text:p>4,989,172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1055　保險</text:p>
          </table:table-cell>
          <table:table-cell office:value-type="float" office:value="3851525" table:style-name="ce4">
            <text:p>3,851,5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51525" table:style-name="ce4">
            <text:p>3,851,525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2000　業務費</text:p>
          </table:table-cell>
          <table:table-cell office:value-type="float" office:value="7255485" table:style-name="ce4">
            <text:p>7,255,485</text:p>
          </table:table-cell>
          <table:table-cell office:value-type="float" office:value="81612480" table:style-name="ce4">
            <text:p>81,612,48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3390" table:style-name="ce4">
            <text:p>93,390</text:p>
          </table:table-cell>
          <table:table-cell office:value-type="float" office:value="27912000" table:style-name="ce4">
            <text:p>27,912,000</text:p>
          </table:table-cell>
          <table:table-cell office:value-type="float" office:value="116873355" table:style-name="ce4">
            <text:p>116,873,355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03　教育訓練費</text:p>
          </table:table-cell>
          <table:table-cell office:value-type="string" table:style-name="ce4">
            <text:p/>
          </table:table-cell>
          <table:table-cell office:value-type="float" office:value="12000" table:style-name="ce4">
            <text:p>12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890" table:style-name="ce4">
            <text:p>34,890</text:p>
          </table:table-cell>
          <table:table-cell office:value-type="string" table:style-name="ce4">
            <text:p/>
          </table:table-cell>
          <table:table-cell office:value-type="float" office:value="46890" table:style-name="ce4">
            <text:p>46,89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06　水電費</text:p>
          </table:table-cell>
          <table:table-cell office:value-type="float" office:value="1254465" table:style-name="ce4">
            <text:p>1,254,465</text:p>
          </table:table-cell>
          <table:table-cell office:value-type="float" office:value="407332" table:style-name="ce4">
            <text:p>407,3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61797" table:style-name="ce4">
            <text:p>1,661,79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09　通訊費</text:p>
          </table:table-cell>
          <table:table-cell office:value-type="float" office:value="771297" table:style-name="ce4">
            <text:p>771,297</text:p>
          </table:table-cell>
          <table:table-cell office:value-type="float" office:value="496183" table:style-name="ce4">
            <text:p>496,1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7480" table:style-name="ce4">
            <text:p>1,267,48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2012　土地租金</text:p>
          </table:table-cell>
          <table:table-cell office:value-type="string" table:style-name="ce4">
            <text:p/>
          </table:table-cell>
          <table:table-cell office:value-type="float" office:value="23259" table:style-name="ce4">
            <text:p>23,2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259" table:style-name="ce4">
            <text:p>23,25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18　資訊服務費</text:p>
          </table:table-cell>
          <table:table-cell office:value-type="float" office:value="570000" table:style-name="ce4">
            <text:p>570,000</text:p>
          </table:table-cell>
          <table:table-cell office:value-type="float" office:value="8004506" table:style-name="ce4">
            <text:p>8,004,5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574506" table:style-name="ce4">
            <text:p>8,574,50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21　其他業務租金</text:p>
          </table:table-cell>
          <table:table-cell office:value-type="string" table:style-name="ce4">
            <text:p/>
          </table:table-cell>
          <table:table-cell office:value-type="float" office:value="216000" table:style-name="ce4">
            <text:p>216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912000" table:style-name="ce4">
            <text:p>27,912,000</text:p>
          </table:table-cell>
          <table:table-cell office:value-type="float" office:value="28128000" table:style-name="ce4">
            <text:p>28,128,0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24　稅捐及規費</text:p>
          </table:table-cell>
          <table:table-cell office:value-type="float" office:value="356973" table:style-name="ce4">
            <text:p>356,973</text:p>
          </table:table-cell>
          <table:table-cell office:value-type="float" office:value="83420" table:style-name="ce4">
            <text:p>83,4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40393" table:style-name="ce4">
            <text:p>440,39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27　保險費</text:p>
          </table:table-cell>
          <table:table-cell office:value-type="float" office:value="14399" table:style-name="ce4">
            <text:p>14,399</text:p>
          </table:table-cell>
          <table:table-cell office:value-type="float" office:value="67138" table:style-name="ce4">
            <text:p>67,1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1537" table:style-name="ce4">
            <text:p>81,53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36　按日按件計資酬金</text:p>
          </table:table-cell>
          <table:table-cell office:value-type="float" office:value="130000" table:style-name="ce4">
            <text:p>130,000</text:p>
          </table:table-cell>
          <table:table-cell office:value-type="float" office:value="1150800" table:style-name="ce4">
            <text:p>1,150,8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80800" table:style-name="ce4">
            <text:p>1,280,8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39　委辦費</text:p>
          </table:table-cell>
          <table:table-cell office:value-type="float" office:value="293880" table:style-name="ce4">
            <text:p>293,880</text:p>
          </table:table-cell>
          <table:table-cell office:value-type="float" office:value="34240997" table:style-name="ce4">
            <text:p>34,240,9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4534877" table:style-name="ce4">
            <text:p>34,534,87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45　國內組織會費</text:p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00" table:style-name="ce4">
            <text:p>25,00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51　物品</text:p>
          </table:table-cell>
          <table:table-cell office:value-type="float" office:value="1080616" table:style-name="ce4">
            <text:p>1,080,616</text:p>
          </table:table-cell>
          <table:table-cell office:value-type="float" office:value="1853078" table:style-name="ce4">
            <text:p>1,853,0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3694" table:style-name="ce4">
            <text:p>2,933,69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54　一般事務費</text:p>
          </table:table-cell>
          <table:table-cell office:value-type="float" office:value="1583316" table:style-name="ce4">
            <text:p>1,583,316</text:p>
          </table:table-cell>
          <table:table-cell office:value-type="float" office:value="34006821" table:style-name="ce4">
            <text:p>34,006,8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8500" table:style-name="ce4">
            <text:p>58,500</text:p>
          </table:table-cell>
          <table:table-cell office:value-type="string" table:style-name="ce4">
            <text:p/>
          </table:table-cell>
          <table:table-cell office:value-type="float" office:value="35648637" table:style-name="ce4">
            <text:p>35,648,63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63　房屋建築養護費</text:p>
          </table:table-cell>
          <table:table-cell office:value-type="float" office:value="170983" table:style-name="ce4">
            <text:p>170,9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0983" table:style-name="ce4">
            <text:p>170,98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66　車輛及辦公器具養護費</text:p>
          </table:table-cell>
          <table:table-cell office:value-type="float" office:value="473479" table:style-name="ce4">
            <text:p>473,4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3479" table:style-name="ce4">
            <text:p>473,47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69　設施及機械設備養護費</text:p>
          </table:table-cell>
          <table:table-cell office:value-type="float" office:value="432902" table:style-name="ce4">
            <text:p>432,902</text:p>
          </table:table-cell>
          <table:table-cell office:value-type="float" office:value="954814" table:style-name="ce4">
            <text:p>954,8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387716" table:style-name="ce4">
            <text:p>1,387,71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72　國內旅費</text:p>
          </table:table-cell>
          <table:table-cell office:value-type="float" office:value="849" table:style-name="ce4">
            <text:p>849</text:p>
          </table:table-cell>
          <table:table-cell office:value-type="float" office:value="71132" table:style-name="ce4">
            <text:p>71,1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981" table:style-name="ce4">
            <text:p>71,98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84　短程車資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" table:style-name="ce4">
            <text:p>6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ˉ2093　特別費</text:p>
          </table:table-cell>
          <table:table-cell office:value-type="float" office:value="122266" table:style-name="ce4">
            <text:p>122,2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2266" table:style-name="ce4">
            <text:p>122,26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3000　設備及投資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240076" table:style-name="ce4">
            <text:p>210,240,076</text:p>
          </table:table-cell>
          <table:table-cell office:value-type="float" office:value="163523205" table:style-name="ce4">
            <text:p>163,523,205</text:p>
          </table:table-cell>
          <table:table-cell office:value-type="float" office:value="81387316" table:style-name="ce4">
            <text:p>81,387,316</text:p>
          </table:table-cell>
          <table:table-cell office:value-type="float" office:value="329820" table:style-name="ce4">
            <text:p>329,8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5480417" table:style-name="ce4">
            <text:p>455,480,41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3015　公共建設及設施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240076" table:style-name="ce4">
            <text:p>210,240,076</text:p>
          </table:table-cell>
          <table:table-cell office:value-type="float" office:value="163523205" table:style-name="ce4">
            <text:p>163,523,205</text:p>
          </table:table-cell>
          <table:table-cell office:value-type="float" office:value="81387316" table:style-name="ce4">
            <text:p>81,387,3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5150597" table:style-name="ce4">
            <text:p>455,150,597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3">
            <text:p>ˉ3030　資訊軟硬體設備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9820" table:style-name="ce4">
            <text:p>329,8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9820" table:style-name="ce4">
            <text:p>329,820</text:p>
          </table:table-cell>
          <table:table-cell table:number-columns-repeated="190" table:style-name="ce4"/>
          <table:table-cell table:number-columns-repeated="16183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123227577" table:style-name="ce8">
            <text:p>123,227,577</text:p>
          </table:table-cell>
          <table:table-cell office:value-type="float" office:value="81612480" table:style-name="ce8">
            <text:p>81,612,480</text:p>
          </table:table-cell>
          <table:table-cell office:value-type="float" office:value="210240076" table:style-name="ce8">
            <text:p>210,240,076</text:p>
          </table:table-cell>
          <table:table-cell office:value-type="float" office:value="163523205" table:style-name="ce8">
            <text:p>163,523,205</text:p>
          </table:table-cell>
          <table:table-cell office:value-type="float" office:value="81387316" table:style-name="ce8">
            <text:p>81,387,316</text:p>
          </table:table-cell>
          <table:table-cell office:value-type="float" office:value="329820" table:style-name="ce8">
            <text:p>329,820</text:p>
          </table:table-cell>
          <table:table-cell office:value-type="float" office:value="1670218" table:style-name="ce8">
            <text:p>1,670,218</text:p>
          </table:table-cell>
          <table:table-cell office:value-type="float" office:value="646400" table:style-name="ce8">
            <text:p>646,400</text:p>
          </table:table-cell>
          <table:table-cell office:value-type="float" office:value="27912000" table:style-name="ce8">
            <text:p>27,912,000</text:p>
          </table:table-cell>
          <table:table-cell office:value-type="float" office:value="690549092" table:style-name="ce8">
            <text:p>690,549,092</text:p>
          </table:table-cell>
          <table:table-cell table:number-columns-repeated="190" table:style-name="ce8"/>
          <table:table-cell table:number-columns-repeated="16183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Sheet1.$A$1:Sheet1.$M$36" table:base-cell-address="Sheet1.$A$1"/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29" style:scale-to="8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歲出用途別累計表</text:span></text:p>
          <text:p><text:span text:style-name="T4">中華民國109年1月1日至109年10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11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12-07T02:57:31Z</dc:date>
    <meta:print-date>2020-11-05T09:25:10Z</meta:print-date>
  </office:meta>
</office:document-meta>
</file>