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410892731" table:style-name="ce21">
            <text:p>410,892,731</text:p>
          </table:table-cell>
          <table:table-cell office:value-type="string" table:style-name="ce17">
            <text:p>負債</text:p>
          </table:table-cell>
          <table:table-cell office:value-type="float" office:value="388120614" table:style-name="ce5">
            <text:p>388,120,6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410892731" table:style-name="ce23">
            <text:p>410,892,731</text:p>
          </table:table-cell>
          <table:table-cell office:value-type="string" table:style-name="ce20">
            <text:p>　流動負債</text:p>
          </table:table-cell>
          <table:table-cell office:value-type="float" office:value="388120614" table:style-name="ce8">
            <text:p>388,120,6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306918151" table:style-name="ce23">
            <text:p>306,918,151</text:p>
          </table:table-cell>
          <table:table-cell office:value-type="string" table:style-name="ce20">
            <text:p>　　預收其他政府款</text:p>
          </table:table-cell>
          <table:table-cell office:value-type="float" office:value="2700000" table:style-name="ce8">
            <text:p>2,7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306818151" table:style-name="ce23">
            <text:p>306,818,151</text:p>
          </table:table-cell>
          <table:table-cell office:value-type="string" table:style-name="ce20">
            <text:p>　　　預收其他政府款</text:p>
          </table:table-cell>
          <table:table-cell office:value-type="float" office:value="2700000" table:style-name="ce8">
            <text:p>2,7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100000" table:style-name="ce23">
            <text:p>100,000</text:p>
          </table:table-cell>
          <table:table-cell office:value-type="string" table:style-name="ce20">
            <text:p>　　存入保證金</text:p>
          </table:table-cell>
          <table:table-cell office:value-type="float" office:value="156326150" table:style-name="ce8">
            <text:p>156,326,1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1231196" table:style-name="ce23">
            <text:p>1,231,196</text:p>
          </table:table-cell>
          <table:table-cell office:value-type="string" table:style-name="ce20">
            <text:p>　　　存入保證金</text:p>
          </table:table-cell>
          <table:table-cell office:value-type="float" office:value="156326150" table:style-name="ce8">
            <text:p>156,326,1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635738" table:style-name="ce23">
            <text:p>635,738</text:p>
          </table:table-cell>
          <table:table-cell office:value-type="string" table:style-name="ce20">
            <text:p>　　應付代收款</text:p>
          </table:table-cell>
          <table:table-cell office:value-type="float" office:value="228419652" table:style-name="ce8">
            <text:p>228,419,6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其他應收款</text:p>
          </table:table-cell>
          <table:table-cell office:value-type="float" office:value="595458" table:style-name="ce23">
            <text:p>595,458</text:p>
          </table:table-cell>
          <table:table-cell office:value-type="string" table:style-name="ce20">
            <text:p>　　　應付代收款</text:p>
          </table:table-cell>
          <table:table-cell office:value-type="float" office:value="228419652" table:style-name="ce8">
            <text:p>228,419,6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78602463" table:style-name="ce23">
            <text:p>78,602,463</text:p>
          </table:table-cell>
          <table:table-cell office:value-type="string" table:style-name="ce20">
            <text:p>　　應付保管款</text:p>
          </table:table-cell>
          <table:table-cell office:value-type="float" office:value="674812" table:style-name="ce8">
            <text:p>674,8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78602463" table:style-name="ce23">
            <text:p>78,602,463</text:p>
          </table:table-cell>
          <table:table-cell office:value-type="string" table:style-name="ce20">
            <text:p>　　　應付保管款</text:p>
          </table:table-cell>
          <table:table-cell office:value-type="float" office:value="674812" table:style-name="ce8">
            <text:p>674,8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24140921" table:style-name="ce23">
            <text:p>24,140,921</text:p>
          </table:table-cell>
          <table:table-cell office:value-type="string" table:style-name="ce20">
            <text:p>淨資產</text:p>
          </table:table-cell>
          <table:table-cell office:value-type="float" office:value="22772117" table:style-name="ce8">
            <text:p>22,772,1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24140921" table:style-name="ce23">
            <text:p>24,140,921</text:p>
          </table:table-cell>
          <table:table-cell office:value-type="string" table:style-name="ce20">
            <text:p>　資產負債淨額</text:p>
          </table:table-cell>
          <table:table-cell office:value-type="float" office:value="22772117" table:style-name="ce8">
            <text:p>22,772,1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22772117" table:style-name="ce8">
            <text:p>22,772,1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22772117" table:style-name="ce8">
            <text:p>22,772,117</text:p>
          </table:table-cell>
          <table:table-cell table:number-columns-repeated="16380"/>
        </table:table-row>
        <table:table-row table:number-rows-repeated="20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410,892,731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410,892,73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79,580,855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79,580,855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1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1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平衡表</text:span></text:p>
          <text:p><text:span text:style-name="T4">中華民國109年10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11/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12-07T02:56:57Z</dc:date>
    <meta:print-date>2020-11-05T09:15:36Z</meta:print-date>
  </office:meta>
</office:document-meta>
</file>