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16377" table:default-cell-style-name="ce4"/>
        <table:table-row table:style-name="ro1">
          <table:table-cell office:value-type="string" table:number-columns-spanned="1" table:number-rows-spanned="2" table:style-name="ce10">
            <text:p>科目</text:p>
          </table:table-cell>
          <table:table-cell office:value-type="string" table:style-name="ce9">
            <text:p>取得成本</text:p>
          </table:table-cell>
          <table:table-cell office:value-type="string" table:style-name="ce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1">
            <text:p>本年度資本</text:p>
            <text:p>資產成本變動</text:p>
          </table:table-cell>
          <table:covered-table-cell/>
          <table:table-cell office:value-type="string" table:style-name="ce3">
            <text:p>本年度累計折舊（耗）</text:p>
            <text:p>/長期投資評價變動</text:p>
          </table:table-cell>
          <table:table-cell office:value-type="string" table:style-name="ce9">
            <text:p>期末帳面金額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">
            <text:p>(1)</text:p>
          </table:table-cell>
          <table:table-cell office:value-type="string" table:style-name="ce1">
            <text:p>(2)</text:p>
          </table:table-cell>
          <table:table-cell office:value-type="string" table:style-name="ce2">
            <text:p>增加數</text:p>
            <text:p><text:span text:style-name="T4">(3)</text:span></text:p>
          </table:table-cell>
          <table:table-cell office:value-type="string" table:style-name="ce2">
            <text:p>減少數<text:span text:style-name="T4"/></text:p>
            <text:p><text:span text:style-name="T4">(4)</text:span></text:p>
          </table:table-cell>
          <table:table-cell office:value-type="string" table:style-name="ce1">
            <text:p>(5)</text:p>
          </table:table-cell>
          <table:table-cell office:value-type="string" table:style-name="ce1">
            <text:p>(6)=(1)+(2)+(3)-(4)+(5)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5">
            <text:p>長期投資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</text:p>
          </table:table-cell>
          <table:table-cell office:value-type="float" office:value="20581527527" table:style-name="ce6">
            <text:p>20,581,527,5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67276060" table:style-name="ce6">
            <text:p>1,867,276,060<text:s/></text:p>
          </table:table-cell>
          <table:table-cell office:value-type="float" office:value="153708024" table:style-name="ce6">
            <text:p>153,708,0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2295095563" table:style-name="ce6">
            <text:p>22,295,095,56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改良物</text:p>
          </table:table-cell>
          <table:table-cell office:value-type="float" office:value="639840918" table:style-name="ce6">
            <text:p>639,840,918<text:s/></text:p>
          </table:table-cell>
          <table:table-cell office:value-type="float" office:value="-632135703" table:style-name="ce6">
            <text:p>-632,135,7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68874" table:style-name="ce6">
            <text:p>-68,874<text:s/></text:p>
          </table:table-cell>
          <table:table-cell office:value-type="float" office:value="7636341" table:style-name="ce6">
            <text:p>7,636,341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房屋建築及設備</text:p>
          </table:table-cell>
          <table:table-cell office:value-type="float" office:value="21582632" table:style-name="ce6">
            <text:p>21,582,632<text:s/></text:p>
          </table:table-cell>
          <table:table-cell office:value-type="float" office:value="-19122943" table:style-name="ce6">
            <text:p>-19,122,943<text:s/></text:p>
          </table:table-cell>
          <table:table-cell office:value-type="float" office:value="86122644" table:style-name="ce6">
            <text:p>86,122,64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2648476" table:style-name="ce6">
            <text:p>-2,648,476<text:s/></text:p>
          </table:table-cell>
          <table:table-cell office:value-type="float" office:value="85933857" table:style-name="ce6">
            <text:p>85,933,857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械及設備</text:p>
          </table:table-cell>
          <table:table-cell office:value-type="float" office:value="28459273" table:style-name="ce6">
            <text:p>28,459,273<text:s/></text:p>
          </table:table-cell>
          <table:table-cell office:value-type="float" office:value="-23025616" table:style-name="ce6">
            <text:p>-23,025,616<text:s/></text:p>
          </table:table-cell>
          <table:table-cell office:value-type="float" office:value="925496" table:style-name="ce6">
            <text:p>925,496<text:s/></text:p>
          </table:table-cell>
          <table:table-cell office:value-type="float" office:value="597776" table:style-name="ce6">
            <text:p>597,776<text:s/></text:p>
          </table:table-cell>
          <table:table-cell office:value-type="float" office:value="-1391897" table:style-name="ce6">
            <text:p>-1,391,897<text:s/></text:p>
          </table:table-cell>
          <table:table-cell office:value-type="float" office:value="4369480" table:style-name="ce6">
            <text:p>4,369,48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交通及運輸設備</text:p>
          </table:table-cell>
          <table:table-cell office:value-type="float" office:value="31955514" table:style-name="ce6">
            <text:p>31,955,514<text:s/></text:p>
          </table:table-cell>
          <table:table-cell office:value-type="float" office:value="-23021918" table:style-name="ce6">
            <text:p>-23,021,918<text:s/></text:p>
          </table:table-cell>
          <table:table-cell office:value-type="float" office:value="226160" table:style-name="ce6">
            <text:p>226,160<text:s/></text:p>
          </table:table-cell>
          <table:table-cell office:value-type="float" office:value="131390" table:style-name="ce6">
            <text:p>131,390<text:s/></text:p>
          </table:table-cell>
          <table:table-cell office:value-type="float" office:value="-1232941" table:style-name="ce6">
            <text:p>-1,232,941<text:s/></text:p>
          </table:table-cell>
          <table:table-cell office:value-type="float" office:value="7795425" table:style-name="ce6">
            <text:p>7,795,425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雜項設備</text:p>
          </table:table-cell>
          <table:table-cell office:value-type="float" office:value="16516077" table:style-name="ce6">
            <text:p>16,516,077<text:s/></text:p>
          </table:table-cell>
          <table:table-cell office:value-type="float" office:value="-15588579" table:style-name="ce6">
            <text:p>-15,588,579<text:s/></text:p>
          </table:table-cell>
          <table:table-cell office:value-type="float" office:value="1061870" table:style-name="ce6">
            <text:p>1,061,870<text:s/></text:p>
          </table:table-cell>
          <table:table-cell office:value-type="float" office:value="963803" table:style-name="ce6">
            <text:p>963,803<text:s/></text:p>
          </table:table-cell>
          <table:table-cell office:value-type="float" office:value="-570699" table:style-name="ce6">
            <text:p>-570,699<text:s/></text:p>
          </table:table-cell>
          <table:table-cell office:value-type="float" office:value="454866" table:style-name="ce6">
            <text:p>454,86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收藏品及傳承資產</text:p>
          </table:table-cell>
          <table:table-cell office:value-type="float" office:value="252320000" table:style-name="ce6">
            <text:p>252,32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2320000" table:style-name="ce6">
            <text:p>252,320,00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權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21572201941" table:style-name="ce8">
            <text:p>21,572,201,941<text:s/></text:p>
          </table:table-cell>
          <table:table-cell office:value-type="float" office:value="-712894759" table:style-name="ce8">
            <text:p>-712,894,759<text:s/></text:p>
          </table:table-cell>
          <table:table-cell office:value-type="float" office:value="1955612230" table:style-name="ce8">
            <text:p>1,955,612,230<text:s/></text:p>
          </table:table-cell>
          <table:table-cell office:value-type="float" office:value="155400993" table:style-name="ce8">
            <text:p>155,400,993<text:s/></text:p>
          </table:table-cell>
          <table:table-cell office:value-type="float" office:value="-5912887" table:style-name="ce8">
            <text:p>-5,912,887<text:s/></text:p>
          </table:table-cell>
          <table:table-cell office:value-type="float" office:value="22653605532" table:style-name="ce8">
            <text:p>22,653,605,53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權益改良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購建中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遞耗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電腦軟體</text:p>
          </table:table-cell>
          <table:table-cell office:value-type="float" office:value="1461176" table:style-name="ce6">
            <text:p>1,461,1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90900" table:style-name="ce6">
            <text:p>590,9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70276" table:style-name="ce6">
            <text:p>870,27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發展中之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資本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1461176" table:style-name="ce8">
            <text:p>1,461,1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0900" table:style-name="ce8">
            <text:p>590,9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0276" table:style-name="ce8">
            <text:p>870,276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合　　計</text:p>
          </table:table-cell>
          <table:table-cell office:value-type="float" office:value="21573663117" table:style-name="ce8">
            <text:p>21,573,663,117<text:s/></text:p>
          </table:table-cell>
          <table:table-cell office:value-type="float" office:value="-712894759" table:style-name="ce8">
            <text:p>-712,894,759<text:s/></text:p>
          </table:table-cell>
          <table:table-cell office:value-type="float" office:value="1955612230" table:style-name="ce8">
            <text:p>1,955,612,230<text:s/></text:p>
          </table:table-cell>
          <table:table-cell office:value-type="float" office:value="155991893" table:style-name="ce8">
            <text:p>155,991,893<text:s/></text:p>
          </table:table-cell>
          <table:table-cell office:value-type="float" office:value="-5912887" table:style-name="ce8">
            <text:p>-5,912,887<text:s/></text:p>
          </table:table-cell>
          <table:table-cell office:value-type="float" office:value="22654475808" table:style-name="ce8">
            <text:p>22,654,475,808<text:s/>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1">
            <text:p>本期成本變動增加數1,955,612,230元，較取得財產合計數516,896,256元，減少1,438,715,974元之原因說明如下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2">
            <text:p>1.土地依公告現值調增、管變及分割，非為本年度資本支出，致成本變動增加數較取得財產合計數增加1,867,276,060元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2">
            <text:p>2.房屋建築及設備增加主要因工程完工列入財產帳，非為本年度資本支出為79,203,615元，致成本變動增加數較取得財產合計數增加79,203,615元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3.各項工程經費支出目前未列入財產帳等原因，致成本變動增加數較取得財產合計數減少507,763,701元。</text:p>
          </table:table-cell>
          <table:covered-table-cell table:number-columns-repeated="6"/>
          <table:table-cell table:number-columns-repeated="16377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28" style:scale-to="78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資本資產變動表</text:span></text:p>
          <text:p><text:span text:style-name="T2">中華民國109年1月1日至109年10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0-12-07T02:57:19Z</dc:date>
    <meta:print-date>2020-11-05T09:24:56Z</meta:print-date>
  </office:meta>
</office:document-meta>
</file>