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46699000" table:number-columns-spanned="1" table:number-rows-spanned="4" table:style-name="ce11">
            <text:p>146,699,000</text:p>
          </table:table-cell>
          <table:table-cell office:value-type="float" office:value="9651852" table:style-name="ce7">
            <text:p>9,651,852</text:p>
          </table:table-cell>
          <table:table-cell office:value-type="float" office:value="23471423" table:number-columns-spanned="1" table:number-rows-spanned="2" table:style-name="ce11">
            <text:p>23,471,4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227577" table:style-name="ce7">
            <text:p>123,227,5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386558" table:number-columns-spanned="1" table:number-rows-spanned="2" table:style-name="ce11">
            <text:p>11,386,5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46699000" table:number-columns-spanned="1" table:number-rows-spanned="4" table:style-name="ce11">
            <text:p>146,699,000</text:p>
          </table:table-cell>
          <table:table-cell office:value-type="float" office:value="9651852" table:style-name="ce7">
            <text:p>9,651,852</text:p>
          </table:table-cell>
          <table:table-cell office:value-type="float" office:value="23471423" table:number-columns-spanned="1" table:number-rows-spanned="2" table:style-name="ce11">
            <text:p>23,471,4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227577" table:style-name="ce7">
            <text:p>123,227,5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386558" table:number-columns-spanned="1" table:number-rows-spanned="2" table:style-name="ce11">
            <text:p>11,386,5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1">
            <text:p>149,004,000</text:p>
          </table:table-cell>
          <table:table-cell office:value-type="float" office:value="129724000" table:number-columns-spanned="1" table:number-rows-spanned="4" table:style-name="ce11">
            <text:p>129,724,000</text:p>
          </table:table-cell>
          <table:table-cell office:value-type="float" office:value="8865046" table:style-name="ce7">
            <text:p>8,865,046</text:p>
          </table:table-cell>
          <table:table-cell office:value-type="float" office:value="13751908" table:number-columns-spanned="1" table:number-rows-spanned="2" table:style-name="ce11">
            <text:p>13,751,9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72092" table:style-name="ce7">
            <text:p>115,972,0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922008" table:number-columns-spanned="1" table:number-rows-spanned="2" table:style-name="ce11">
            <text:p>10,922,0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1">
            <text:p>21,483,000</text:p>
          </table:table-cell>
          <table:table-cell office:value-type="float" office:value="16975000" table:number-columns-spanned="1" table:number-rows-spanned="4" table:style-name="ce11">
            <text:p>16,975,000</text:p>
          </table:table-cell>
          <table:table-cell office:value-type="float" office:value="786806" table:style-name="ce7">
            <text:p>786,806</text:p>
          </table:table-cell>
          <table:table-cell office:value-type="float" office:value="9719515" table:number-columns-spanned="1" table:number-rows-spanned="2" table:style-name="ce11">
            <text:p>9,719,5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55485" table:style-name="ce7">
            <text:p>7,255,4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64550" table:number-columns-spanned="1" table:number-rows-spanned="2" table:style-name="ce11">
            <text:p>464,5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95544000" table:number-columns-spanned="1" table:number-rows-spanned="4" table:style-name="ce11">
            <text:p>95,544,000</text:p>
          </table:table-cell>
          <table:table-cell office:value-type="float" office:value="8612927" table:style-name="ce7">
            <text:p>8,612,927</text:p>
          </table:table-cell>
          <table:table-cell office:value-type="float" office:value="13931520" table:number-columns-spanned="1" table:number-rows-spanned="2" table:style-name="ce11">
            <text:p>13,931,5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12480" table:style-name="ce7">
            <text:p>81,612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2939" table:number-columns-spanned="1" table:number-rows-spanned="2" table:style-name="ce11">
            <text:p>722,9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95544000" table:number-columns-spanned="1" table:number-rows-spanned="4" table:style-name="ce11">
            <text:p>95,544,000</text:p>
          </table:table-cell>
          <table:table-cell office:value-type="float" office:value="8612927" table:style-name="ce7">
            <text:p>8,612,927</text:p>
          </table:table-cell>
          <table:table-cell office:value-type="float" office:value="13931520" table:number-columns-spanned="1" table:number-rows-spanned="2" table:style-name="ce11">
            <text:p>13,931,5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12480" table:style-name="ce7">
            <text:p>81,612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2939" table:number-columns-spanned="1" table:number-rows-spanned="2" table:style-name="ce11">
            <text:p>722,9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9713000" table:number-columns-spanned="1" table:number-rows-spanned="4" table:style-name="ce11">
            <text:p>139,713,000</text:p>
          </table:table-cell>
          <table:table-cell office:value-type="float" office:value="95544000" table:number-columns-spanned="1" table:number-rows-spanned="4" table:style-name="ce11">
            <text:p>95,544,000</text:p>
          </table:table-cell>
          <table:table-cell office:value-type="float" office:value="8612927" table:style-name="ce7">
            <text:p>8,612,927</text:p>
          </table:table-cell>
          <table:table-cell office:value-type="float" office:value="13931520" table:number-columns-spanned="1" table:number-rows-spanned="2" table:style-name="ce11">
            <text:p>13,931,5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12480" table:style-name="ce7">
            <text:p>81,612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2939" table:number-columns-spanned="1" table:number-rows-spanned="2" table:style-name="ce11">
            <text:p>722,9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10210000" table:number-columns-spanned="1" table:number-rows-spanned="4" table:style-name="ce11">
            <text:p>310,210,000</text:p>
          </table:table-cell>
          <table:table-cell office:value-type="float" office:value="242243000" table:number-columns-spanned="1" table:number-rows-spanned="4" table:style-name="ce11">
            <text:p>242,243,000</text:p>
          </table:table-cell>
          <table:table-cell office:value-type="float" office:value="18264779" table:style-name="ce7">
            <text:p>18,264,779</text:p>
          </table:table-cell>
          <table:table-cell office:value-type="float" office:value="37402943" table:number-columns-spanned="1" table:number-rows-spanned="2" table:style-name="ce11">
            <text:p>37,402,9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840057" table:style-name="ce7">
            <text:p>204,840,0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109497" table:number-columns-spanned="1" table:number-rows-spanned="2" table:style-name="ce11">
            <text:p>12,109,4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16422000" table:number-columns-spanned="1" table:number-rows-spanned="4" table:style-name="ce11">
            <text:p>216,422,000</text:p>
          </table:table-cell>
          <table:table-cell office:value-type="float" office:value="49508897" table:style-name="ce7">
            <text:p>49,508,897</text:p>
          </table:table-cell>
          <table:table-cell office:value-type="float" office:value="6181924" table:number-columns-spanned="1" table:number-rows-spanned="2" table:style-name="ce11">
            <text:p>6,181,9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240076" table:style-name="ce7">
            <text:p>210,240,0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86181" table:number-columns-spanned="1" table:number-rows-spanned="2" table:style-name="ce11">
            <text:p>2,786,1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16422000" table:number-columns-spanned="1" table:number-rows-spanned="4" table:style-name="ce11">
            <text:p>216,422,000</text:p>
          </table:table-cell>
          <table:table-cell office:value-type="float" office:value="49508897" table:style-name="ce7">
            <text:p>49,508,897</text:p>
          </table:table-cell>
          <table:table-cell office:value-type="float" office:value="6181924" table:number-columns-spanned="1" table:number-rows-spanned="2" table:style-name="ce11">
            <text:p>6,181,9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240076" table:style-name="ce7">
            <text:p>210,240,0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86181" table:number-columns-spanned="1" table:number-rows-spanned="2" table:style-name="ce11">
            <text:p>2,786,1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216422000" table:number-columns-spanned="1" table:number-rows-spanned="4" table:style-name="ce11">
            <text:p>216,422,000</text:p>
          </table:table-cell>
          <table:table-cell office:value-type="float" office:value="49508897" table:style-name="ce7">
            <text:p>49,508,897</text:p>
          </table:table-cell>
          <table:table-cell office:value-type="float" office:value="6181924" table:number-columns-spanned="1" table:number-rows-spanned="2" table:style-name="ce11">
            <text:p>6,181,9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240076" table:style-name="ce7">
            <text:p>210,240,0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86181" table:number-columns-spanned="1" table:number-rows-spanned="2" table:style-name="ce11">
            <text:p>2,786,1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09671000" table:number-columns-spanned="1" table:number-rows-spanned="4" table:style-name="ce11">
            <text:p>209,671,000</text:p>
          </table:table-cell>
          <table:table-cell office:value-type="float" office:value="27228978" table:style-name="ce7">
            <text:p>27,228,978</text:p>
          </table:table-cell>
          <table:table-cell office:value-type="float" office:value="46147795" table:number-columns-spanned="1" table:number-rows-spanned="2" table:style-name="ce11">
            <text:p>46,147,7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523205" table:style-name="ce7">
            <text:p>163,523,2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3195" table:number-columns-spanned="1" table:number-rows-spanned="2" table:style-name="ce11">
            <text:p>1,143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09671000" table:number-columns-spanned="1" table:number-rows-spanned="4" table:style-name="ce11">
            <text:p>209,671,000</text:p>
          </table:table-cell>
          <table:table-cell office:value-type="float" office:value="27228978" table:style-name="ce7">
            <text:p>27,228,978</text:p>
          </table:table-cell>
          <table:table-cell office:value-type="float" office:value="46147795" table:number-columns-spanned="1" table:number-rows-spanned="2" table:style-name="ce11">
            <text:p>46,147,7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523205" table:style-name="ce7">
            <text:p>163,523,2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3195" table:number-columns-spanned="1" table:number-rows-spanned="2" table:style-name="ce11">
            <text:p>1,143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09671000" table:number-columns-spanned="1" table:number-rows-spanned="4" table:style-name="ce11">
            <text:p>209,671,000</text:p>
          </table:table-cell>
          <table:table-cell office:value-type="float" office:value="27228978" table:style-name="ce7">
            <text:p>27,228,978</text:p>
          </table:table-cell>
          <table:table-cell office:value-type="float" office:value="46147795" table:number-columns-spanned="1" table:number-rows-spanned="2" table:style-name="ce11">
            <text:p>46,147,7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523205" table:style-name="ce7">
            <text:p>163,523,2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3195" table:number-columns-spanned="1" table:number-rows-spanned="2" table:style-name="ce11">
            <text:p>1,143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12944000" table:number-columns-spanned="1" table:number-rows-spanned="4" table:style-name="ce11">
            <text:p>112,944,000</text:p>
          </table:table-cell>
          <table:table-cell office:value-type="float" office:value="10842560" table:style-name="ce7">
            <text:p>10,842,560</text:p>
          </table:table-cell>
          <table:table-cell office:value-type="float" office:value="31556684" table:number-columns-spanned="1" table:number-rows-spanned="2" table:style-name="ce11">
            <text:p>31,556,6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87316" table:style-name="ce7">
            <text:p>81,387,3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68678" table:number-columns-spanned="1" table:number-rows-spanned="2" table:style-name="ce11">
            <text:p>1,268,6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12944000" table:number-columns-spanned="1" table:number-rows-spanned="4" table:style-name="ce11">
            <text:p>112,944,000</text:p>
          </table:table-cell>
          <table:table-cell office:value-type="float" office:value="10842560" table:style-name="ce7">
            <text:p>10,842,560</text:p>
          </table:table-cell>
          <table:table-cell office:value-type="float" office:value="31556684" table:number-columns-spanned="1" table:number-rows-spanned="2" table:style-name="ce11">
            <text:p>31,556,6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87316" table:style-name="ce7">
            <text:p>81,387,3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68678" table:number-columns-spanned="1" table:number-rows-spanned="2" table:style-name="ce11">
            <text:p>1,268,6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12944000" table:number-columns-spanned="1" table:number-rows-spanned="4" table:style-name="ce11">
            <text:p>112,944,000</text:p>
          </table:table-cell>
          <table:table-cell office:value-type="float" office:value="10842560" table:style-name="ce7">
            <text:p>10,842,560</text:p>
          </table:table-cell>
          <table:table-cell office:value-type="float" office:value="31556684" table:number-columns-spanned="1" table:number-rows-spanned="2" table:style-name="ce11">
            <text:p>31,556,6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87316" table:style-name="ce7">
            <text:p>81,387,3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68678" table:number-columns-spanned="1" table:number-rows-spanned="2" table:style-name="ce11">
            <text:p>1,268,6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float" office:value="641760" table:number-columns-spanned="1" table:number-rows-spanned="4" table:style-name="ce11">
            <text:p>641,760</text:p>
          </table:table-cell>
          <table:table-cell office:value-type="string" table:style-name="ce7">
            <text:p>-</text:p>
          </table:table-cell>
          <table:table-cell office:value-type="float" office:value="311940" table:number-columns-spanned="1" table:number-rows-spanned="2" table:style-name="ce11">
            <text:p>31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501760" table:number-columns-spanned="1" table:number-rows-spanned="4" table:style-name="ce11">
            <text:p>501,760</text:p>
          </table:table-cell>
          <table:table-cell office:value-type="string" table:style-name="ce7">
            <text:p>-</text:p>
          </table:table-cell>
          <table:table-cell office:value-type="float" office:value="171940" table:number-columns-spanned="1" table:number-rows-spanned="2" table:style-name="ce11">
            <text:p>17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501760" table:number-columns-spanned="1" table:number-rows-spanned="4" table:style-name="ce11">
            <text:p>501,760</text:p>
          </table:table-cell>
          <table:table-cell office:value-type="string" table:style-name="ce7">
            <text:p>-</text:p>
          </table:table-cell>
          <table:table-cell office:value-type="float" office:value="171940" table:number-columns-spanned="1" table:number-rows-spanned="2" table:style-name="ce11">
            <text:p>17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12538000" table:style-name="ce7">
            <text:p>812,538,000</text:p>
          </table:table-cell>
          <table:table-cell office:value-type="string" table:style-name="ce7">
            <text:p>-</text:p>
          </table:table-cell>
          <table:table-cell office:value-type="float" office:value="812538000" table:number-columns-spanned="1" table:number-rows-spanned="4" table:style-name="ce11">
            <text:p>812,538,000</text:p>
          </table:table-cell>
          <table:table-cell office:value-type="float" office:value="539678760" table:number-columns-spanned="1" table:number-rows-spanned="4" table:style-name="ce11">
            <text:p>539,678,760</text:p>
          </table:table-cell>
          <table:table-cell office:value-type="float" office:value="87580435" table:style-name="ce7">
            <text:p>87,580,435</text:p>
          </table:table-cell>
          <table:table-cell office:value-type="float" office:value="84198343" table:number-columns-spanned="1" table:number-rows-spanned="2" table:style-name="ce11">
            <text:p>84,198,3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5480417" table:style-name="ce7">
            <text:p>455,480,4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198054" table:number-columns-spanned="1" table:number-rows-spanned="2" table:style-name="ce11">
            <text:p>5,198,0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20048000" table:style-name="ce7">
            <text:p>1,120,048,000</text:p>
          </table:table-cell>
          <table:table-cell office:value-type="string" table:style-name="ce7">
            <text:p>-</text:p>
          </table:table-cell>
          <table:table-cell office:value-type="float" office:value="1122748000" table:number-columns-spanned="1" table:number-rows-spanned="4" table:style-name="ce11">
            <text:p>1,122,748,000</text:p>
          </table:table-cell>
          <table:table-cell office:value-type="float" office:value="781921760" table:number-columns-spanned="1" table:number-rows-spanned="4" table:style-name="ce11">
            <text:p>781,921,760</text:p>
          </table:table-cell>
          <table:table-cell office:value-type="float" office:value="105845214" table:style-name="ce7">
            <text:p>105,845,214</text:p>
          </table:table-cell>
          <table:table-cell office:value-type="float" office:value="121601286" table:number-columns-spanned="1" table:number-rows-spanned="2" table:style-name="ce11">
            <text:p>121,601,2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320474" table:style-name="ce7">
            <text:p>660,320,4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307551" table:number-columns-spanned="1" table:number-rows-spanned="2" table:style-name="ce11">
            <text:p>17,307,5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670218" table:style-name="ce7">
            <text:p>1,670,218</text:p>
          </table:table-cell>
          <table:table-cell office:value-type="string" table:style-name="ce7">
            <text:p>-</text:p>
          </table:table-cell>
          <table:table-cell office:value-type="float" office:value="1670218" table:number-columns-spanned="1" table:number-rows-spanned="4" table:style-name="ce11">
            <text:p>1,670,218</text:p>
          </table:table-cell>
          <table:table-cell office:value-type="float" office:value="1670218" table:number-columns-spanned="1" table:number-rows-spanned="4" table:style-name="ce11">
            <text:p>1,670,218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0218" table:style-name="ce7">
            <text:p>1,670,2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670218" table:style-name="ce7">
            <text:p>1,670,218</text:p>
          </table:table-cell>
          <table:table-cell office:value-type="string" table:style-name="ce7">
            <text:p>-</text:p>
          </table:table-cell>
          <table:table-cell office:value-type="float" office:value="1670218" table:number-columns-spanned="1" table:number-rows-spanned="4" table:style-name="ce11">
            <text:p>1,670,218</text:p>
          </table:table-cell>
          <table:table-cell office:value-type="float" office:value="1670218" table:number-columns-spanned="1" table:number-rows-spanned="4" table:style-name="ce11">
            <text:p>1,670,218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0218" table:style-name="ce7">
            <text:p>1,670,2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670218" table:style-name="ce7">
            <text:p>1,670,218</text:p>
          </table:table-cell>
          <table:table-cell office:value-type="string" table:style-name="ce7">
            <text:p>-</text:p>
          </table:table-cell>
          <table:table-cell office:value-type="float" office:value="1670218" table:number-columns-spanned="1" table:number-rows-spanned="4" table:style-name="ce11">
            <text:p>1,670,218</text:p>
          </table:table-cell>
          <table:table-cell office:value-type="float" office:value="1670218" table:number-columns-spanned="1" table:number-rows-spanned="4" table:style-name="ce11">
            <text:p>1,670,218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0218" table:style-name="ce7">
            <text:p>1,670,2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968900" table:style-name="ce7">
            <text:p>968,900</text:p>
          </table:table-cell>
          <table:table-cell office:value-type="string" table:style-name="ce7">
            <text:p>-</text:p>
          </table:table-cell>
          <table:table-cell office:value-type="float" office:value="968900" table:number-columns-spanned="1" table:number-rows-spanned="4" table:style-name="ce11">
            <text:p>968,900</text:p>
          </table:table-cell>
          <table:table-cell office:value-type="float" office:value="968900" table:number-columns-spanned="1" table:number-rows-spanned="4" table:style-name="ce11">
            <text:p>968,900</text:p>
          </table:table-cell>
          <table:table-cell office:value-type="float" office:value="19500" table:style-name="ce7">
            <text:p>19,500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400" table:style-name="ce7">
            <text:p>646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968900" table:style-name="ce7">
            <text:p>968,900</text:p>
          </table:table-cell>
          <table:table-cell office:value-type="string" table:style-name="ce7">
            <text:p>-</text:p>
          </table:table-cell>
          <table:table-cell office:value-type="float" office:value="968900" table:number-columns-spanned="1" table:number-rows-spanned="4" table:style-name="ce11">
            <text:p>968,900</text:p>
          </table:table-cell>
          <table:table-cell office:value-type="float" office:value="968900" table:number-columns-spanned="1" table:number-rows-spanned="4" table:style-name="ce11">
            <text:p>968,900</text:p>
          </table:table-cell>
          <table:table-cell office:value-type="float" office:value="19500" table:style-name="ce7">
            <text:p>19,500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400" table:style-name="ce7">
            <text:p>646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875510" table:style-name="ce7">
            <text:p>875,510</text:p>
          </table:table-cell>
          <table:table-cell office:value-type="string" table:style-name="ce7">
            <text:p>-</text:p>
          </table:table-cell>
          <table:table-cell office:value-type="float" office:value="875510" table:number-columns-spanned="1" table:number-rows-spanned="4" table:style-name="ce11">
            <text:p>875,510</text:p>
          </table:table-cell>
          <table:table-cell office:value-type="float" office:value="875510" table:number-columns-spanned="1" table:number-rows-spanned="4" table:style-name="ce11">
            <text:p>875,510</text:p>
          </table:table-cell>
          <table:table-cell office:value-type="string" table:style-name="ce7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3010" table:style-name="ce7">
            <text:p>553,0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93390" table:style-name="ce7">
            <text:p>93,390</text:p>
          </table:table-cell>
          <table:table-cell office:value-type="string" table:style-name="ce7">
            <text:p>-</text:p>
          </table:table-cell>
          <table:table-cell office:value-type="float" office:value="93390" table:number-columns-spanned="1" table:number-rows-spanned="4" table:style-name="ce11">
            <text:p>93,390</text:p>
          </table:table-cell>
          <table:table-cell office:value-type="float" office:value="93390" table:number-columns-spanned="1" table:number-rows-spanned="4" table:style-name="ce11">
            <text:p>93,390</text:p>
          </table:table-cell>
          <table:table-cell office:value-type="float" office:value="19500" table:style-name="ce7">
            <text:p>19,5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390" table:style-name="ce7">
            <text:p>93,3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588000" table:style-name="ce7">
            <text:p>2,588,000</text:p>
          </table:table-cell>
          <table:table-cell office:value-type="float" office:value="6288000" table:number-columns-spanned="1" table:number-rows-spanned="2" table:style-name="ce11">
            <text:p>6,28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12000" table:style-name="ce7">
            <text:p>27,9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588000" table:style-name="ce7">
            <text:p>2,588,000</text:p>
          </table:table-cell>
          <table:table-cell office:value-type="float" office:value="6288000" table:number-columns-spanned="1" table:number-rows-spanned="2" table:style-name="ce11">
            <text:p>6,28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12000" table:style-name="ce7">
            <text:p>27,9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588000" table:style-name="ce7">
            <text:p>2,588,000</text:p>
          </table:table-cell>
          <table:table-cell office:value-type="float" office:value="6288000" table:number-columns-spanned="1" table:number-rows-spanned="2" table:style-name="ce11">
            <text:p>6,28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12000" table:style-name="ce7">
            <text:p>27,9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6839118" table:style-name="ce7">
            <text:p>36,839,118</text:p>
          </table:table-cell>
          <table:table-cell office:value-type="string" table:style-name="ce7">
            <text:p>-</text:p>
          </table:table-cell>
          <table:table-cell office:value-type="float" office:value="36839118" table:number-columns-spanned="1" table:number-rows-spanned="4" table:style-name="ce11">
            <text:p>36,839,118</text:p>
          </table:table-cell>
          <table:table-cell office:value-type="float" office:value="36839118" table:number-columns-spanned="1" table:number-rows-spanned="4" table:style-name="ce11">
            <text:p>36,839,118</text:p>
          </table:table-cell>
          <table:table-cell office:value-type="float" office:value="2759338" table:style-name="ce7">
            <text:p>2,759,338</text:p>
          </table:table-cell>
          <table:table-cell office:value-type="float" office:value="6610500" table:number-columns-spanned="1" table:number-rows-spanned="2" table:style-name="ce11">
            <text:p>6,610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28618" table:style-name="ce7">
            <text:p>30,228,6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56887118" table:style-name="ce7">
            <text:p>1,156,887,118</text:p>
          </table:table-cell>
          <table:table-cell office:value-type="string" table:style-name="ce7">
            <text:p>-</text:p>
          </table:table-cell>
          <table:table-cell office:value-type="float" office:value="1159587118" table:number-columns-spanned="1" table:number-rows-spanned="4" table:style-name="ce11">
            <text:p>1,159,587,118</text:p>
          </table:table-cell>
          <table:table-cell office:value-type="float" office:value="818760878" table:number-columns-spanned="1" table:number-rows-spanned="4" table:style-name="ce11">
            <text:p>818,760,878</text:p>
          </table:table-cell>
          <table:table-cell office:value-type="float" office:value="108604552" table:style-name="ce7">
            <text:p>108,604,552</text:p>
          </table:table-cell>
          <table:table-cell office:value-type="float" office:value="128211786" table:number-columns-spanned="1" table:number-rows-spanned="2" table:style-name="ce11">
            <text:p>128,211,7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0549092" table:style-name="ce7">
            <text:p>690,549,0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630051" table:number-columns-spanned="1" table:number-rows-spanned="2" table:style-name="ce11">
            <text:p>17,630,0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10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1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6:23Z</dc:date>
    <meta:print-date>2020-11-05T09:14:59Z</meta:print-date>
    <meta:user-defined meta:name="WorkbookGuid">769bbec3-4b9d-4872-9d61-faa620d4209e</meta:user-defined>
  </office:meta>
</office:document-meta>
</file>