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756143736" table:style-name="ce4">
            <text:p>756,143,736</text:p>
          </table:table-cell>
          <table:table-cell office:value-type="float" office:value="24140921" table:style-name="ce4">
            <text:p>24,140,9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214938" table:style-name="ce4">
            <text:p>214,938</text:p>
          </table:table-cell>
          <table:table-cell office:value-type="float" office:value="0" table:style-name="ce4">
            <text:p>0</text:p>
          </table:table-cell>
          <table:table-cell office:value-type="float" office:value="180000" table:style-name="ce4">
            <text:p>180,000</text:p>
          </table:table-cell>
          <table:table-cell office:value-type="float" office:value="780419595" table:style-name="ce4">
            <text:p>780,419,595</text:p>
          </table:table-cell>
          <table:table-cell office:value-type="float" office:value="117931897" table:style-name="ce4">
            <text:p>117,931,89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690549092" table:style-name="ce5">
            <text:p>690,549,092</text:p>
          </table:table-cell>
          <table:table-cell office:value-type="float" office:value="17630051" table:style-name="ce5">
            <text:p>17,630,0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8279143" table:style-name="ce5">
            <text:p>708,279,143</text:p>
          </table:table-cell>
          <table:table-cell office:value-type="float" office:value="110481735" table:style-name="ce5">
            <text:p>110,481,73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660320474" table:style-name="ce5">
            <text:p>660,320,474</text:p>
          </table:table-cell>
          <table:table-cell office:value-type="float" office:value="17307551" table:style-name="ce5">
            <text:p>17,307,5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7728025" table:style-name="ce5">
            <text:p>677,728,025</text:p>
          </table:table-cell>
          <table:table-cell office:value-type="float" office:value="104193735" table:style-name="ce5">
            <text:p>104,193,73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010100</text:p>
            <text:p>　　行政管理</text:p>
            <text:p>　</text:p>
          </table:table-cell>
          <table:table-cell office:value-type="float" office:value="123227577" table:style-name="ce5">
            <text:p>123,227,577</text:p>
          </table:table-cell>
          <table:table-cell office:value-type="float" office:value="11386558" table:style-name="ce5">
            <text:p>11,386,5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714135" table:style-name="ce5">
            <text:p>134,714,135</text:p>
          </table:table-cell>
          <table:table-cell office:value-type="float" office:value="11984865" table:style-name="ce5">
            <text:p>11,984,86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140100</text:p>
            <text:p>　　山坡地管理及維護</text:p>
            <text:p>　</text:p>
          </table:table-cell>
          <table:table-cell office:value-type="float" office:value="81612480" table:style-name="ce5">
            <text:p>81,612,480</text:p>
          </table:table-cell>
          <table:table-cell office:value-type="float" office:value="722939" table:style-name="ce5">
            <text:p>722,9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335419" table:style-name="ce5">
            <text:p>82,335,419</text:p>
          </table:table-cell>
          <table:table-cell office:value-type="float" office:value="13208581" table:style-name="ce5">
            <text:p>13,208,58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50100*</text:p>
            <text:p>　　道路及橋梁工程</text:p>
            <text:p>　</text:p>
          </table:table-cell>
          <table:table-cell office:value-type="float" office:value="210240076" table:style-name="ce5">
            <text:p>210,240,076</text:p>
          </table:table-cell>
          <table:table-cell office:value-type="float" office:value="2786181" table:style-name="ce5">
            <text:p>2,786,1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026257" table:style-name="ce5">
            <text:p>213,026,257</text:p>
          </table:table-cell>
          <table:table-cell office:value-type="float" office:value="3395743" table:style-name="ce5">
            <text:p>3,395,74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60400*</text:p>
            <text:p>　　水土保持工程</text:p>
            <text:p>　</text:p>
          </table:table-cell>
          <table:table-cell office:value-type="float" office:value="163523205" table:style-name="ce5">
            <text:p>163,523,205</text:p>
          </table:table-cell>
          <table:table-cell office:value-type="float" office:value="1143195" table:style-name="ce5">
            <text:p>1,143,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666400" table:style-name="ce5">
            <text:p>164,666,400</text:p>
          </table:table-cell>
          <table:table-cell office:value-type="float" office:value="45004600" table:style-name="ce5">
            <text:p>45,004,6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70300*</text:p>
            <text:p>　　山坡地遊憩設施工程</text:p>
            <text:p>　</text:p>
          </table:table-cell>
          <table:table-cell office:value-type="float" office:value="81387316" table:style-name="ce5">
            <text:p>81,387,316</text:p>
          </table:table-cell>
          <table:table-cell office:value-type="float" office:value="1268678" table:style-name="ce5">
            <text:p>1,268,6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655994" table:style-name="ce5">
            <text:p>82,655,994</text:p>
          </table:table-cell>
          <table:table-cell office:value-type="float" office:value="30288006" table:style-name="ce5">
            <text:p>30,288,00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300*</text:p>
            <text:p>　　交通及運輸設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00" table:style-name="ce5">
            <text:p>14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400*</text:p>
            <text:p>　　其他設備</text:p>
            <text:p>　</text:p>
          </table:table-cell>
          <table:table-cell office:value-type="float" office:value="329820" table:style-name="ce5">
            <text:p>329,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9820" table:style-name="ce5">
            <text:p>329,820</text:p>
          </table:table-cell>
          <table:table-cell office:value-type="float" office:value="171940" table:style-name="ce5">
            <text:p>171,94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30228618" table:style-name="ce5">
            <text:p>30,228,618</text:p>
          </table:table-cell>
          <table:table-cell office:value-type="float" office:value="322500" table:style-name="ce5">
            <text:p>322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51118" table:style-name="ce5">
            <text:p>30,551,118</text:p>
          </table:table-cell>
          <table:table-cell office:value-type="float" office:value="6288000" table:style-name="ce5">
            <text:p>6,288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6010100</text:p>
            <text:p>　　公務人員退休及撫卹給付</text:p>
            <text:p>　</text:p>
          </table:table-cell>
          <table:table-cell office:value-type="float" office:value="1670218" table:style-name="ce5">
            <text:p>1,670,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0218" table:style-name="ce5">
            <text:p>1,670,21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646400" table:style-name="ce5">
            <text:p>646,400</text:p>
          </table:table-cell>
          <table:table-cell office:value-type="float" office:value="322500" table:style-name="ce5">
            <text:p>322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8900" table:style-name="ce5">
            <text:p>968,9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80100</text:p>
            <text:p>　　災害準備金</text:p>
            <text:p>　</text:p>
          </table:table-cell>
          <table:table-cell office:value-type="float" office:value="27912000" table:style-name="ce5">
            <text:p>27,912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12000" table:style-name="ce5">
            <text:p>27,912,000</text:p>
          </table:table-cell>
          <table:table-cell office:value-type="float" office:value="6288000" table:style-name="ce5">
            <text:p>6,288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65594644" table:style-name="ce5">
            <text:p>65,594,644</text:p>
          </table:table-cell>
          <table:table-cell office:value-type="float" office:value="5571533" table:style-name="ce5">
            <text:p>5,571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71201115" table:style-name="ce5">
            <text:p>71,201,115</text:p>
          </table:table-cell>
          <table:table-cell office:value-type="float" office:value="7450162" table:style-name="ce5">
            <text:p>7,450,16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65594644" table:style-name="ce5">
            <text:p>65,594,644</text:p>
          </table:table-cell>
          <table:table-cell office:value-type="float" office:value="5571533" table:style-name="ce5">
            <text:p>5,571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70986177" table:style-name="ce5">
            <text:p>70,986,177</text:p>
          </table:table-cell>
          <table:table-cell office:value-type="float" office:value="7450162" table:style-name="ce5">
            <text:p>7,450,16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140100</text:p>
            <text:p>　　山坡地管理及維護</text:p>
            <text:p>　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50100*</text:p>
            <text:p>　　道路及橋梁工程</text:p>
            <text:p>　</text:p>
          </table:table-cell>
          <table:table-cell office:value-type="float" office:value="385000" table:style-name="ce5">
            <text:p>38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000" table:style-name="ce5">
            <text:p>385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70300*</text:p>
            <text:p>　　山坡地遊憩設施工程</text:p>
            <text:p>　</text:p>
          </table:table-cell>
          <table:table-cell office:value-type="float" office:value="145000" table:style-name="ce5">
            <text:p>14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000" table:style-name="ce5">
            <text:p>145,000</text:p>
          </table:table-cell>
          <table:table-cell office:value-type="float" office:value="2687657" table:style-name="ce5">
            <text:p>2,687,65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140100</text:p>
            <text:p>　　山坡地管理及維護</text:p>
            <text:p>　</text:p>
          </table:table-cell>
          <table:table-cell office:value-type="float" office:value="4029505" table:style-name="ce5">
            <text:p>4,029,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3849505" table:style-name="ce5">
            <text:p>3,849,505</text:p>
          </table:table-cell>
          <table:table-cell office:value-type="float" office:value="3239800" table:style-name="ce5">
            <text:p>3,239,8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50100*</text:p>
            <text:p>　　道路及橋梁工程</text:p>
            <text:p>　</text:p>
          </table:table-cell>
          <table:table-cell office:value-type="float" office:value="5051795" table:style-name="ce5">
            <text:p>5,051,795</text:p>
          </table:table-cell>
          <table:table-cell office:value-type="float" office:value="797000" table:style-name="ce5">
            <text:p>79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48795" table:style-name="ce5">
            <text:p>5,848,795</text:p>
          </table:table-cell>
          <table:table-cell office:value-type="float" office:value="43419" table:style-name="ce5">
            <text:p>43,41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60400*</text:p>
            <text:p>　　水土保持工程</text:p>
            <text:p>　</text:p>
          </table:table-cell>
          <table:table-cell office:value-type="float" office:value="18198352" table:style-name="ce5">
            <text:p>18,198,352</text:p>
          </table:table-cell>
          <table:table-cell office:value-type="float" office:value="3000109" table:style-name="ce5">
            <text:p>3,000,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98461" table:style-name="ce5">
            <text:p>21,198,461</text:p>
          </table:table-cell>
          <table:table-cell office:value-type="float" office:value="696436" table:style-name="ce5">
            <text:p>696,43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70300*</text:p>
            <text:p>　　山坡地遊憩設施工程</text:p>
            <text:p>　</text:p>
          </table:table-cell>
          <table:table-cell office:value-type="float" office:value="22395264" table:style-name="ce5">
            <text:p>22,395,264</text:p>
          </table:table-cell>
          <table:table-cell office:value-type="float" office:value="1426424" table:style-name="ce5">
            <text:p>1,426,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21688" table:style-name="ce5">
            <text:p>23,821,688</text:p>
          </table:table-cell>
          <table:table-cell office:value-type="float" office:value="691134" table:style-name="ce5">
            <text:p>691,13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989080100*</text:p>
            <text:p>　　災害準備金</text:p>
            <text:p>　</text:p>
          </table:table-cell>
          <table:table-cell office:value-type="float" office:value="15240428" table:style-name="ce5">
            <text:p>15,240,428</text:p>
          </table:table-cell>
          <table:table-cell office:value-type="float" office:value="348000" table:style-name="ce5">
            <text:p>34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88428" table:style-name="ce5">
            <text:p>15,588,428</text:p>
          </table:table-cell>
          <table:table-cell office:value-type="float" office:value="91716" table:style-name="ce5">
            <text:p>91,7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0" table:style-name="ce5">
            <text:p>5,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0" table:style-name="ce5">
            <text:p>5,74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9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04" table:style-name="ce5">
            <text:p>169,9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04" table:style-name="ce5">
            <text:p>169,90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0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50" table:style-name="ce5">
            <text:p>38,6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50" table:style-name="ce5">
            <text:p>38,6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1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939337" table:style-name="ce5">
            <text:p>939,3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9337" table:style-name="ce5">
            <text:p>939,33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090200000</text:p>
            <text:p>　　107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939337" table:style-name="ce5">
            <text:p>939,3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9337" table:style-name="ce5">
            <text:p>939,337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支出實現數與公庫撥入數分析表</text:span></text:p>
          <text:p><text:span text:style-name="T4">中華民國109年1月1日至109年10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11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12-07T02:57:52Z</dc:date>
    <meta:print-date>2020-11-05T09:25:40Z</meta:print-date>
    <meta:user-defined meta:name="WorkbookGuid">0e99eb55-bc53-40ca-a8bf-18fe6961ce76</meta:user-defined>
  </office:meta>
</office:document-meta>
</file>